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.78cm" fo:margin-right="0cm" fo:line-height="0.494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HTML_20_Preformatted">
      <style:paragraph-properties fo:margin-left="0.706cm" fo:margin-right="0cm" fo:line-height="0.494cm" fo:text-indent="-0.706cm" style:auto-text-indent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>
        <style:tab-stops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59cm"/>
      <style:text-properties fo:font-size="10pt" style:font-name-asian="標楷體" style:font-size-asian="10pt" style:font-size-complex="14pt"/>
    </style:style>
    <style:style style:name="P10" style:family="paragraph" style:parent-style-name="Standard">
      <style:paragraph-properties fo:line-height="0.459cm"/>
      <style:text-properties fo:font-size="10pt" fo:font-weight="bold" style:font-name-asian="標楷體" style:font-size-asian="10pt" style:font-weight-asian="bold"/>
    </style:style>
    <style:style style:name="P11" style:family="paragraph" style:parent-style-name="Standard" style:list-style-name="WW8Num1">
      <style:paragraph-properties fo:line-height="0.494cm" fo:text-align="justify" style:justify-single-wor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2" style:family="paragraph" style:parent-style-name="Standard" style:list-style-name="WW8Num1">
      <style:paragraph-properties fo:line-height="0.494cm" fo:text-align="justify" style:justify-single-word="false"/>
      <style:text-properties fo:color="#000000"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984cm" fo:margin-right="0cm" fo:line-height="0.635cm" fo:text-indent="-0.494cm" style:auto-text-indent="false"/>
    </style:style>
    <style:style style:name="P14" style:family="paragraph" style:parent-style-name="Standard">
      <style:paragraph-properties fo:margin-left="0cm" fo:margin-right="0cm" fo:line-height="0.706cm" fo:text-indent="3.704cm" style:auto-text-indent="false"/>
    </style:style>
    <style:style style:name="P15" style:family="paragraph" style:parent-style-name="Standard">
      <style:paragraph-properties fo:margin-left="0cm" fo:margin-right="0cm" fo:line-height="0.706cm" fo:text-indent="3.70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47cm" fo:text-indent="3.704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.023cm" fo:margin-right="0cm" fo:line-height="0.494cm" fo:text-align="justify" style:justify-single-word="false" fo:text-indent="-1.02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4pt" style:font-name-asian="標楷體" style:font-size-asian="14pt" style:font-size-complex="14pt"/>
    </style:style>
    <style:style style:name="T14" style:family="text">
      <style:text-properties style:font-name="新細明體" fo:font-size="14pt" style:font-name-asian="標楷體" style:font-size-asian="14pt" style:font-size-complex="14pt"/>
    </style:style>
    <style:style style:name="T1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6" style:family="text">
      <style:text-properties style:font-name="新細明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7pt" style:font-name-asian="標楷體" style:font-size-asian="17pt" style:font-size-complex="17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font-weight="bold" style:font-name-asian="標楷體" style:font-weight-asian="bold" style:font-size-complex="12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7" style:family="text">
      <style:text-properties fo:font-size="10pt" fo:font-weight="bold" style:font-name-asian="標楷體" style:font-size-asian="10pt" style:font-weight-asian="bold"/>
    </style:style>
    <style:style style:name="T28" style:family="text">
      <style:text-properties fo:letter-spacing="-0.018cm" style:letter-kerning="true"/>
    </style:style>
    <style:style style:name="T29" style:family="text">
      <style:text-properties fo:color="#333333" style:font-name="標楷體" fo:font-size="10pt" style:font-name-asian="標楷體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工</text:span><text:span text:style-name="T3"> <text:s/></text:span><text:span text:style-name="T1">廠</text:span><text:span text:style-name="T3"> <text:s/></text:span><text:span text:style-name="T1">歇</text:span><text:span text:style-name="T3"> <text:s/></text:span><text:span text:style-name="T1">業</text:span><text:span text:style-name="T3"> <text:s/></text:span><text:span text:style-name="T1">申</text:span><text:span text:style-name="T3"> <text:s/></text:span><text:span text:style-name="T1">請</text:span><text:span text:style-name="T3"> <text:s/></text:span><text:span text:style-name="T1">書</text:span></text:p>
      <text:p text:style-name="P3"><text:span text:style-name="T7">本公司（廠）座落</text:span><text:span text:style-name="T8"> <text:s text:c="43"/></text:span><text:span text:style-name="T7">工廠，因</text:span><text:span text:style-name="T9">□</text:span><text:span text:style-name="T7">遷廠</text:span><text:span text:style-name="T9">□</text:span><text:span text:style-name="T7">歇業</text:span><text:span text:style-name="T9">□</text:span><text:span text:style-name="T7">變更產業類別</text:span><text:span text:style-name="T9">□</text:span><text:span text:style-name="T7">其他（原因：</text:span><text:span text:style-name="T9"> <text:s text:c="10"/></text:span><text:span text:style-name="T7">）</text:span><text:span text:style-name="T13">，茲檢附99年6月3日前核發之工廠登記證</text:span><text:span text:style-name="T15">﹝</text:span><text:span text:style-name="T17">□工廠登記證</text:span><text:span text:style-name="T13">正本乙紙、</text:span><text:span text:style-name="T17">□</text:span><text:span text:style-name="T13">遺失</text:span><text:span text:style-name="T7">，登報作廢，檢附報紙全版乙份</text:span><text:span text:style-name="T15">﹞</text:span><text:span text:style-name="T13">，申請工廠廢止登記，並切結下列事項，如有不實，願負一切法律責任：</text:span><text:span text:style-name="T15"> </text:span></text:p>
      <text:p text:style-name="P13"><text:span text:style-name="T19">□</text:span><text:span text:style-name="T10">本公司</text:span><text:span text:style-name="T11">﹝</text:span><text:span text:style-name="T10">廠</text:span><text:span text:style-name="T11">﹞</text:span><text:span text:style-name="T10">非屬環保署依</text:span><text:span text:style-name="T25">「土壤及地下水污染整治法」第9條指定公告之事業，免檢具用地之土壤污染檢測資料報請環保局備查。</text:span></text:p>
      <text:p text:style-name="P13"><text:span text:style-name="T19">□</text:span><text:span text:style-name="T10">本公司</text:span><text:span text:style-name="T11">﹝</text:span><text:span text:style-name="T10">廠</text:span><text:span text:style-name="T11">﹞</text:span><text:span text:style-name="T10">已依「土壤及地下水污染整治法」第9條規定，向環保局辦妥用地之土壤污</text:span><text:span text:style-name="T25">染</text:span><text:span text:style-name="T10">檢測資料備查。</text:span></text:p>
      <text:p text:style-name="P13"><text:span text:style-name="T19">□</text:span><text:span text:style-name="T10">本公司</text:span><text:span text:style-name="T11">﹝</text:span><text:span text:style-name="T10">廠</text:span><text:span text:style-name="T11">﹞</text:span><text:span text:style-name="T10">屬環保署依「土壤及地下水污染整治法」第9條指定公告之事業，如未依該法第9條規定，先向環保局申請備查時，將被環保局處以新台幣15萬元以上75萬元以下罰緩，本公司</text:span><text:span text:style-name="T11">﹝</text:span><text:span text:style-name="T10">廠</text:span><text:span text:style-name="T11">﹞</text:span><text:span text:style-name="T10">已充分瞭解附記所載事項，仍請</text:span><text:span text:style-name="T11"> <text:s/></text:span><text:span text:style-name="T10">貴處先准予辦理</text:span><text:span text:style-name="T16">工廠廢止登記</text:span><text:span text:style-name="T10">。</text:span></text:p>
      <text:p text:style-name="P5"><text:span text:style-name="T15"><text:s text:c="5"/></text:span><text:span text:style-name="T13"><text:tab/></text:span></text:p>
      <text:p text:style-name="P4"><text:span text:style-name="T9"><text:s text:c="12"/></text:span><text:span text:style-name="T6"><text:s/></text:span><text:span text:style-name="T5">申</text:span><text:span text:style-name="T6"> </text:span><text:span text:style-name="T5">請</text:span><text:span text:style-name="T6"> </text:span><text:span text:style-name="T5">人：</text:span></text:p>
      <text:p text:style-name="P3"><text:span text:style-name="T9"><text:s text:c="15"/></text:span><text:span text:style-name="T7">工廠登記編號：90</text:span><text:span text:style-name="T18">－</text:span><text:span text:style-name="T20">□□□□□□</text:span></text:p>
      <text:p text:style-name="P15">申請工廠廠名：</text:p>
      <text:p text:style-name="P14"><text:span text:style-name="T7">工廠員工人數</text:span><text:span text:style-name="T24">（僅供產業輔導分析參考）：</text:span></text:p>
      <text:p text:style-name="P6"><text:span text:style-name="T3"><text:s text:c="15"/></text:span><text:span text:style-name="T1">負</text:span><text:span text:style-name="T3"> <text:s text:c="2"/></text:span><text:span text:style-name="T1">責</text:span><text:span text:style-name="T3"> <text:s text:c="2"/></text:span><text:span text:style-name="T1">人：</text:span></text:p>
      <text:p text:style-name="P4"><text:span text:style-name="T9"><text:s text:c="15"/></text:span><text:span text:style-name="T4"><text:s text:c="35"/></text:span><text:span text:style-name="T2">(請加蓋公司（工廠）及負責人印章)</text:span></text:p>
      <text:p text:style-name="P16">通訊地址：</text:p>
      <text:p text:style-name="P4"><text:span text:style-name="T9"><text:s text:c="15"/></text:span><text:span text:style-name="T7">聯絡人：</text:span><text:span text:style-name="T9"> <text:s text:c="15"/></text:span><text:span text:style-name="T7">聯絡電話：</text:span></text:p>
      <text:p text:style-name="P8"/>
      <text:p text:style-name="P7"><text:span text:style-name="T3"><text:s text:c="2"/></text:span><text:span text:style-name="T1">中</text:span><text:span text:style-name="T3"> <text:s text:c="2"/></text:span><text:span text:style-name="T1">華</text:span><text:span text:style-name="T3"> <text:s text:c="2"/></text:span><text:span text:style-name="T1">民</text:span><text:span text:style-name="T3"> <text:s text:c="2"/></text:span><text:span text:style-name="T1">國</text:span><text:span text:style-name="T3"> <text:s text:c="7"/></text:span><text:span text:style-name="T1">年</text:span><text:span text:style-name="T3"> <text:s text:c="6"/></text:span><text:span text:style-name="T1">月</text:span><text:span text:style-name="T3"> <text:s text:c="5"/></text:span><text:span text:style-name="T1">日</text:span></text:p>
      <text:p text:style-name="P9"/>
      <text:p text:style-name="P10">附記：</text:p>
      <text:p text:style-name="P17"><text:span text:style-name="T21">一、</text:span><text:span text:style-name="T26">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<text:list xml:id="list73984205127995323" text:style-name="WW8Num1">
        <text:list-item>
          <text:p text:style-name="P11">依法辦理事業設立許可、登記、申請營業執照。</text:p>
        </text:list-item>
        <text:list-item>
          <text:p text:style-name="P11">變更營業者。</text:p>
        </text:list-item>
        <text:list-item>
          <text:p text:style-name="P11">變更產業類別。但變更前、後之產業類別均屬中央機關公告之事業，不在此限。</text:p>
        </text:list-item>
        <text:list-item>
          <text:p text:style-name="P11">變更營業用地範圍。</text:p>
        </text:list-item>
        <text:list-item>
          <text:p text:style-name="P12">依法辦理歇業、繳銷經營許可或營業執照、終止營業（運）、關廠（場）或無繼續生產、製造、加工。</text:p>
        </text:list-item>
      </text:list>
      <text:p text:style-name="P1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2"><text:span text:style-name="T22">二、有關「</text:span><text:span text:style-name="T22">土壤及地下水污染</text:span><text:span text:style-name="T22">整治法」第9條公告指定之事業，請逕往行政院環境保護署網站查詢</text:span><text:span text:style-name="T29">或電洽本處環保單位（聯絡電話：07-3611212*441）</text:span><text:span text:style-name="T2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7pt" fo:language="en" fo:country="US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歇業申請書 </dc:title>
    <dc:subject>工廠歇業申請書</dc:subject>
    <meta:keyword>工廠登記</meta:keyword>
    <meta:keyword>工廠歇業</meta:keyword>
    <meta:keyword>經濟貿易</meta:keyword>
    <dc:description>工廠歇業申請書</dc:description>
    <meta:initial-creator>高雄市政府建設局</meta:initial-creator>
    <meta:creation-date>2017-04-19T10:49:00</meta:creation-date>
    <dc:creator>trad</dc:creator>
    <dc:date>2017-04-19T11:09:00</dc:date>
    <meta:print-date>2013-02-01T10:46:00</meta:print-date>
    <meta:editing-cycles>3</meta:editing-cycles>
    <meta:editing-duration>PT2M</meta:editing-duration>
    <meta:document-statistic meta:table-count="0" meta:image-count="0" meta:object-count="0" meta:page-count="1" meta:paragraph-count="24" meta:word-count="889" meta:character-count="1153" meta:non-whitespace-character-count="913"/>
    <meta:generator>LibreOffice/5.1.2.2$Windows_x86 LibreOffice_project/d3bf12ecb743fc0d20e0be0c58ca359301eb705f</meta:generator>
  </office:meta>
</office:document-meta>
</file>