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1.6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3.586cm" fo:keep-together="auto"/>
    </style:style>
    <style:style style:name="表格1.7" style:family="table-row">
      <style:table-row-properties style:min-row-height="2.275cm" fo:keep-together="auto"/>
    </style:style>
    <style:style style:name="表格1.8" style:family="table-row">
      <style:table-row-properties style:min-row-height="0.203cm" fo:keep-together="auto"/>
    </style:style>
    <style:style style:name="表格1.10" style:family="table-row">
      <style:table-row-properties style:min-row-height="0.425cm" fo:keep-together="auto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-asian="Calibri" style:font-name-complex="Calibri"/>
    </style:style>
    <style:style style:name="P8" style:family="paragraph" style:parent-style-name="Standard">
      <style:paragraph-properties fo:margin-top="0.201cm" fo:margin-bottom="0.335cm" loext:contextual-spacing="false" fo:line-height="0.494cm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201cm" fo:margin-bottom="0.201cm" loext:contextual-spacing="false" fo:line-height="0.494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201cm" fo:margin-bottom="0.201cm" loext:contextual-spacing="false" fo:line-height="0.494cm" fo:text-align="center" style:justify-single-word="false"/>
    </style:style>
    <style:style style:name="P11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top="0cm" fo:margin-bottom="0.134cm" loext:contextual-spacing="false" fo:line-height="0.564cm" fo:text-align="justify" style:justify-single-word="false"/>
    </style:style>
    <style:style style:name="P17" style:family="paragraph" style:parent-style-name="Standard">
      <style:paragraph-properties fo:margin-left="0.796cm" fo:margin-right="0cm" fo:line-height="0.494cm" fo:text-align="justify" style:justify-single-word="false" fo:text-indent="-0.796cm" style:auto-text-indent="false"/>
    </style:style>
    <style:style style:name="P18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2.074cm" fo:margin-right="0cm" fo:line-height="0.494cm" fo:text-align="justify" style:justify-single-word="false" fo:text-indent="-1.651cm" style:auto-text-indent="false" style:snap-to-layout-grid="false"/>
    </style:style>
    <style:style style:name="P23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cm" fo:margin-top="0cm" fo:margin-bottom="0.134cm" loext:contextual-spacing="false" fo:line-height="0.494cm" fo:text-align="justify" style:justify-single-word="false" fo:text-indent="0.318cm" style:auto-text-indent="false" style:snap-to-layout-grid="false"/>
    </style:style>
    <style:style style:name="P27" style:family="paragraph" style:parent-style-name="Standard">
      <style:paragraph-properties fo:margin-left="2.526cm" fo:margin-right="0cm" fo:line-height="0.494cm" fo:text-align="justify" style:justify-single-word="false" fo:text-indent="-0.833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background-color="#d9d9d9" loext:char-shading-value="0" style:font-name-asian="標楷體" style:font-name-complex="標楷體" style:font-size-complex="12pt"/>
    </style:style>
    <style:style style:name="T3" style:family="text">
      <style:text-properties style:font-name="標楷體" fo:language="zh" fo:country="TW" style:letter-kerning="true" fo:background-color="#d9d9d9" loext:char-shading-value="0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true" fo:background-color="#d8d8d8" loext:char-shading-value="0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12" style:family="text">
      <style:text-properties fo:color="#000000" style:font-name="標楷體" fo:background-color="#d9d9d9" loext:char-shading-value="0" style:font-name-asian="標楷體" style:font-name-complex="標楷體" style:font-size-complex="12pt"/>
    </style:style>
    <style:style style:name="T13" style:family="text">
      <style:text-properties fo:color="#000000" style:font-name="標楷體" fo:font-size="2pt" fo:background-color="#d8d8d8" loext:char-shading-value="0" style:font-name-asian="標楷體" style:font-size-asian="2pt" style:font-name-complex="標楷體" style:font-size-complex="2pt"/>
    </style:style>
    <style:style style:name="T14" style:family="text">
      <style:text-properties fo:color="#000000" style:font-name="標楷體" fo:letter-spacing="-0.004cm" fo:background-color="#d8d8d8" loext:char-shading-value="0" style:font-name-asian="標楷體" style:font-name-complex="標楷體" style:font-size-complex="12pt" style:font-weight-complex="bold"/>
    </style:style>
    <style:style style:name="T15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16" style:family="text">
      <style:text-properties fo:color="#000000" fo:font-size="6pt" style:font-size-asian="6pt" style:font-size-complex="6pt" text:display="none"/>
    </style:style>
    <style:style style:name="T17" style:family="text">
      <style:text-properties fo:font-size="6pt" style:font-size-asian="6pt" style:font-size-complex="6pt" text:display="none"/>
    </style:style>
    <style:style style:name="T18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附表二</text:span><text:span text:style-name="T6">-</text:span><text:span text:style-name="T6">4</text:span><text:span text:style-name="T6"> <text:s text:c="38"/></text:span><text:span text:style-name="T6"><text:s text:c="2"/></text:span><text:span text:style-name="T6"><text:s text:c="8"/></text:span><text:span text:style-name="T6"><text:s text:c="4"/></text:span><text:span text:style-name="T6"><text:s text:c="7"/></text:span><text:span text:style-name="T6"><text:s text:c="3"/></text:span><text:span text:style-name="T6"><text:s/></text:span><text:span text:style-name="T10">10</text:span><text:span text:style-name="T10">7.07</text:span></text:p>
      <text:p text:style-name="P8">申請工廠使用電力容量、熱能或用水量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項號</text:p>
          </table:table-cell>
          <table:table-cell table:style-name="表格1.A1" office:value-type="string">
            <text:p text:style-name="P9">書　件　名　稱</text:p>
          </table:table-cell>
          <table:table-cell table:style-name="表格1.C1" office:value-type="string">
            <text:p text:style-name="P10"><text:span text:style-name="T6">說</text:span><text:span text:style-name="T6"> <text:s text:c="17"/></text:span><text:span text:style-name="T6">明</text:span></text:p>
          </table:table-cell>
        </table:table-row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>工廠變更登記申請書。</text:p>
          </table:table-cell>
          <table:table-cell table:style-name="表格1.C1" office:value-type="string">
            <text:p text:style-name="P11"><text:span text:style-name="T6">一、各項申請書件之紙張大小，以</text:span><text:span text:style-name="T6">A4</text:span><text:span text:style-name="T6">尺寸為原則。</text:span></text:p>
            <text:p text:style-name="P11"><text:span text:style-name="T6">二、書件份數原則上為</text:span><text:span text:style-name="T6">3</text:span><text:span text:style-name="T6">份（從事較高風險之產業類別</text:span><text:span text:style-name="T6">17</text:span><text:span text:style-name="T6">石油及煤製品製造業、</text:span><text:span text:style-name="T6">18</text:span><text:span text:style-name="T6">化學材料製造業、</text:span><text:span text:style-name="T6">19</text:span><text:span text:style-name="T6">化學製品製造業為</text:span><text:span text:style-name="T6">8</text:span><text:span text:style-name="T6">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2">原領之工廠登記證或聲明作廢報紙或遺失切結書。</text:p>
          </table:table-cell>
          <table:table-cell table:style-name="表格1.C3" office:value-type="string">
            <text:p text:style-name="P1"><text:span text:style-name="T6">99</text:span><text:span text:style-name="T6">年</text:span><text:span text:style-name="T6">6</text:span><text:span text:style-name="T6">月</text:span><text:span text:style-name="T6">4</text:span><text:span text:style-name="T6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4">土地使用分區證明。</text:p>
          </table:table-cell>
          <table:table-cell table:style-name="表格1.C1" office:value-type="string">
            <text:p text:style-name="P12">一、如為都市計畫範圍內之土地，應檢附土地使用分區證明。</text:p>
            <text:p text:style-name="P11"><text:span text:style-name="T6">二、</text:span><text:span text:style-name="T6">如為非都市土地，以地政資訊網際網路查詢。</text:span></text:p>
          </table:table-cell>
        </table:table-row>
        <table:table-row table:style-name="表格1.5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2">變更電力容量、熱能，應檢附主要機器設備表及配置圖。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16"><text:span text:style-name="T12">合法水源證明文件或</text:span><text:span text:style-name="T10">用水計畫。</text:span></text:p>
          </table:table-cell>
          <table:table-cell table:style-name="表格1.C3" office:value-type="string">
            <text:p text:style-name="P11"><text:span text:style-name="T2">一、</text:span><text:span text:style-name="T10">增加後之用水量（含工業用水及民生用水）未達每日三百立方公尺，應檢附</text:span><text:span text:style-name="T12">合法水源證明文件</text:span><text:span text:style-name="T10">。</text:span></text:p>
            <text:p text:style-name="P17"><text:span text:style-name="T10">二、增加後之用水量（含工業用水及民生用水）達每日三百立方公尺以上者，則應提出用水計畫。</text:span></text:p>
            <text:p text:style-name="P15"><text:span text:style-name="T10">三</text:span><text:span text:style-name="T13"> </text:span><text:span text:style-name="T10">、餘補充說明詳如附註2</text:span><text:span text:style-name="T14">。</text:span></text:p>
          </table:table-cell>
        </table:table-row>
        <table:table-row table:style-name="表格1.7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1"><text:span text:style-name="T6">環境保護主管機關出具之證明或核准</text:span><text:span text:style-name="T6">（</text:span><text:span text:style-name="T6">許可</text:span><text:span text:style-name="T6">）</text:span><text:span text:style-name="T6">文件。</text:span></text:p>
          </table:table-cell>
          <table:table-cell table:style-name="表格1.C3" office:value-type="string">
            <text:p text:style-name="P2">依環保單位出具之環保（判）文件（配合環保法規審查表）勾選項次或環保法令查詢答覆函內容規定辦理。</text:p>
          </table:table-cell>
        </table:table-row>
        <table:table-row table:style-name="表格1.8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2">工業區管理機構核發之廢（污）水聯接使用或同意自行排放之證明文件。</text:p>
          </table:table-cell>
          <table:table-cell table:style-name="表格1.C3" office:value-type="string">
            <text:p text:style-name="P2">於政府開發且設置污水處理廠之工業區內設廠，應檢附本項文件。</text:p>
          </table:table-cell>
        </table:table-row>
        <table:table-row table:style-name="表格1.1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1"><text:span text:style-name="T6">屬產業類別</text:span><text:span text:style-name="T6">17</text:span><text:span text:style-name="T6">石油及煤製品製造業、</text:span><text:span text:style-name="T6">18</text:span><text:span text:style-name="T6">化學材料製造業、</text:span><text:span text:style-name="T6">19</text:span><text:span text:style-name="T6">化學製品製造業，應檢附製造流程圖（含原料（量）、設備、產品（量）及可能涉及達管制量之危險物</text:span><text:soft-page-break/><text:span text:style-name="T6">品（量）等）。</text:span></text:p>
          </table:table-cell>
          <table:table-cell table:style-name="表格1.C1" office:value-type="string">
            <text:p text:style-name="P14"><text:span text:style-name="T6">一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12">二、特定區管理局（處）及直轄市、縣市政府（工業單位）於核准登記時，將確認之工廠變更登記申請書及製造流程圖函送消防單位、環保單位、建築管理單位、勞動檢查機<text:soft-page-break/>構及屬政府設置之工業區服務中心，作為執行有關業務參據；如產品屬「食品添加物上游化工原料」，增列衛生單位。</text:p>
            <text:p text:style-name="P12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12">四、特定區管理局（處）及直轄市、縣市政府（工業、消防、環保及建築管理單位）於執行業務時發現營運現況與製造流程圖不同時，應主動相互通報及函知勞動檢查機構。</text:p>
          </table:table-cell>
        </table:table-row>
        <table:table-row table:style-name="表格1.10">
          <table:table-cell table:style-name="表格1.C3" table:number-columns-spanned="3" office:value-type="string">
            <text:p text:style-name="P5">其他：</text:p>
            <text:p text:style-name="P19">一、檢附之書件如為影本均應加蓋工廠及工廠負責人印章。</text:p>
            <text:p text:style-name="P18">二、依收費標準規定，工廠變更登記之登記費為新臺幣三千元。</text:p>
            <text:p text:style-name="P20"><text:span text:style-name="T6">三</text:span><text:span text:style-name="T15"> </text:span><text:span text:style-name="T6">、產品如屬訂有設廠標準者，應俟辦理會勘並符合設廠標準規定後再行核准工廠登記。</text:span></text:p>
            <text:p text:style-name="P18">四、產品如係一般食品工廠，應辦理會勘或出具衛生單位檢查合格證明書。</text:p>
            <text:p text:style-name="P21">五、工廠用水係使用自來水時，須檢附自來水公司水費收據影本。</text:p>
            <text:p text:style-name="P22"><text:span text:style-name="T6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4">一、依法辦理事業設立許可、登記、申請營業執照。</text:p>
            <text:p text:style-name="P24">二、變更營業者。</text:p>
            <text:p text:style-name="P24">三、變更產業類別。但變更前、後之產業類別均屬中央機關公告之事業，不在此限。</text:p>
            <text:p text:style-name="P24">四、變更營業用地範圍。</text:p>
            <text:p text:style-name="P24">五、依法辦理歇業、繳銷經營許可或營業執照、終止營業（運）、關廠（場）或無繼續生產、製造、加工。</text:p>
            <text:p text:style-name="P25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26"><text:span text:style-name="T6">附註2：</text:span><text:span text:style-name="T10">「</text:span><text:span text:style-name="T12">合法水源證明文件或</text:span><text:span text:style-name="T10">用水計畫」書件補充說明：</text:span></text:p>
            <text:p text:style-name="P23"><text:span text:style-name="T2">一、</text:span><text:span text:style-name="T3">合法水源證明文件包括：自來水公司水費收據影本、</text:span><text:span text:style-name="T4">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0">。</text:span></text:p>
            <text:p text:style-name="P23"><text:span text:style-name="T2">二、</text:span><text:span text:style-name="T12">位</text:span><text:span text:style-name="T10">於產業園區、科學工業園區、加工出口區、農業科技園區、自由貿易港區</text:span><text:span text:style-name="T10">、環保科技或再生資源回收再利用專用區</text:span><text:span text:style-name="T10">及商港專業區之工廠，請洽所在地園區管理單位，如有園區用水計畫，應取得園區管理單位出具之證明文件，工廠免提用水計畫。</text:span></text:p>
            <text:p text:style-name="P23"><text:span text:style-name="T10">三</text:span><text:span text:style-name="T13"> </text:span><text:span text:style-name="T10">、</text:span><text:span text:style-name="T14">用水計畫審查未涉及設立、登記或變更准駁，二者可平行審查。</text:span></text:p>
            <text:p text:style-name="P27"><text:span text:style-name="T14">四、依用水計畫審核管理辦法規定，用水計畫須經轄管工業主管機關，轉送中央水利主管機關審查合格後始得供水。</text:span></text:p>
            <text:p text:style-name="P27"><text:soft-page-break/><text:span text:style-name="T14">五、工廠實際供水量，以中央水利主管機關核定為準，如有增減水量，工廠應配合更正或於下次辦理設立或登記(變更)時一併更正。</text:span></text:p>
          </table:table-cell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令頭2" style:family="paragraph" style:parent-style-name="Standard">
      <style:paragraph-properties fo:line-height="0.776cm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" style:display-name="0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align="justify" style:justify-single-word="false" fo:text-indent="-1.102cm" style:auto-text-indent="false"/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align="justify" style:justify-single-word="false" fo:text-indent="-1.06cm" style:auto-text-indent="false" style:snap-to-layout-gri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華康特粗楷體" style:font-family-asian="華康特粗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line-height="0.635cm" fo:text-align="end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內文1" style:family="paragraph" style:parent-style-name="Standard">
      <style:paragraph-properties fo:margin-left="0.296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style:line-height-at-least="0.508cm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line-height="0.635cm" fo:text-indent="-2.05cm" style:auto-text-indent="false" style:vertical-align="baseline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fo:font-size="10pt" style:font-size-asian="10pt" style:font-size-complex="10pt"/>
    </style:style>
    <style:style style:name="_20_字元_20_字元_20_字元_20_字元" style:display-name=" 字元 字元 字元 字元" style:family="text" style:parent-style-name="預設段落字型">
      <style:text-properties fo:font-size="10pt" style:font-size-asian="10pt" style:font-size-complex="10pt"/>
    </style:style>
    <style:style style:name="_20_字元_20_字元11" style:display-name=" 字元 字元11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0" style:display-name=" 字元 字元10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 style:parent-style-name="_20_字元_20_字元4">
      <style:text-properties fo:font-weight="bold" style:font-weight-asian="bold" style:font-weight-complex="bold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0.951cm" fo:margin-bottom="0.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及特定工廠登記、變更或設立申請書及應檢附書件修正表</dc:title>
    <meta:initial-creator>chin</meta:initial-creator>
    <meta:creation-date>2018-07-09T16:19:00</meta:creation-date>
    <dc:creator>user</dc:creator>
    <dc:date>2018-07-31T14:02:00</dc:date>
    <meta:print-date>2018-06-29T11:37:00</meta:print-date>
    <meta:editing-cycles>11</meta:editing-cycles>
    <meta:editing-duration>PT16M</meta:editing-duration>
    <meta:document-statistic meta:table-count="1" meta:image-count="0" meta:object-count="0" meta:page-count="3" meta:paragraph-count="56" meta:word-count="2068" meta:character-count="2173" meta:non-whitespace-character-count="2083"/>
    <meta:generator>LibreOffice/5.3.7.2$Windows_x86 LibreOffice_project/6b8ed514a9f8b44d37a1b96673cbbdd077e24059</meta:generator>
  </office:meta>
</office:document-meta>
</file>