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2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318cm" loext:contextual-spacing="false" style:line-height-at-least="0.706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margin-top="0.635cm" fo:margin-bottom="0.318cm" loext:contextual-spacing="false" style:line-height-at-least="0.706cm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.318cm" loext:contextual-spacing="false" style:line-height-at-leas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top="0.635cm" fo:margin-bottom="0.318cm" loext:contextual-spacing="false" style:line-height-at-least="0.706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0cm" fo:margin-right="0cm" style:line-height-at-least="0cm" fo:text-indent="0.564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P11" style:family="paragraph" style:parent-style-name="Standard">
      <style:paragraph-properties fo:margin-left="1.27cm" fo:margin-right="0cm" fo:line-height="0.529cm" fo:text-indent="-1.2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工廠資料申請書</text:p>
      <text:p text:style-name="P8">受文者：經濟部加工出口區管理處</text:p>
      <text:p text:style-name="P7"><text:span text:style-name="T3">申請項目（概述）：</text:span><text:span text:style-name="T5"> <text:s text:c="40"/></text:span><text:span text:style-name="T3"><text:s/></text:span></text:p>
      <text:p text:style-name="P7"><text:span text:style-name="T3"><text:s/></text:span><text:span text:style-name="T5"><text:s text:c="57"/></text:span></text:p>
      <text:p text:style-name="P9"><text:s text:c="58"/></text:p>
      <text:p text:style-name="Standard"><text:span text:style-name="T4">□ 英文證明書___份（每廠600元，第二份起每份100元）</text:span></text:p>
      <text:p text:style-name="Standard"><text:span text:style-name="T4"><text:s text:c="3"/>工廠英文名稱：</text:span><text:span text:style-name="T6"> <text:s text:c="34"/></text:span></text:p>
      <text:p text:style-name="Standard"><text:span text:style-name="T4">□ 中文證明書___份（每廠300元，第二份起每份100元） </text:span></text:p>
      <text:p text:style-name="Standard"><text:span text:style-name="T4">□ 查閱工廠登記資料（每廠次400元）</text:span><text:span text:style-name="T7">限2小時，每超過1小時加收100元</text:span></text:p>
      <text:p text:style-name="P1"><text:s text:c="5"/>影印費□影印資料___份(每份10元)</text:p>
      <text:p text:style-name="P1"><text:s text:c="11"/>□影印紙張超過A3大小___張(每張100元 ) </text:p>
      <text:p text:style-name="P1">□ 抄錄工廠登記資料（每廠次1000元）</text:p>
      <text:p text:style-name="P10">僅限負責人本人及利害關係人申請</text:p>
      <text:p text:style-name="P5"/>
      <text:p text:style-name="P11"><text:s text:c="15"/></text:p>
      <text:p text:style-name="P12"><draw:frame draw:style-name="fr1" draw:name="外框1" text:anchor-type="char" svg:x="11.324cm" svg:y="1.004cm" svg:width="1.588cm" svg:height="1.27cm" draw:z-index="0"><draw:text-box><text:p text:style-name="P3"/></draw:text-box></draw:frame><text:span text:style-name="T4">公 司 名 稱： <text:s text:c="36"/>(簽章)</text:span></text:p>
      <text:p text:style-name="P12"><draw:frame draw:style-name="fr1" draw:name="外框2" text:anchor-type="char" svg:x="12.039cm" svg:y="0.035cm" svg:width="1.588cm" svg:height="1.27cm" draw:z-index="1"><draw:text-box><text:p text:style-name="Standard"/></draw:text-box></draw:frame><text:span text:style-name="T4">公 司 負 責 人： <text:s text:c="33"/>(簽章)</text:span></text:p>
      <text:p text:style-name="P13"/>
      <text:p text:style-name="P2"/>
      <text:p text:style-name="P4"/>
      <text:p text:style-name="P4"/>
      <text:p text:style-name="P4"/>
      <text:p text:style-name="P4"/>
      <text:p text:style-name="P2">中 <text:s text:c="4"/>華 <text:s text:c="4"/>民 <text:s text:c="4"/>國 <text:s text:c="11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16cm" fo:text-indent="-0.82cm" fo:margin-left="1.316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16cm" fo:text-indent="-0.847cm" fo:margin-left="9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101cm" fo:margin-left="1.9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、抄錄、查閱申請書</dc:title>
    <meta:initial-creator>經濟發展局</meta:initial-creator>
    <meta:creation-date>2018-06-04T16:24:00</meta:creation-date>
    <dc:creator>trad</dc:creator>
    <dc:date>2018-06-04T16:24:00</dc:date>
    <meta:print-date>2014-07-07T15:58:00</meta:print-date>
    <meta:editing-cycles>2</meta:editing-cycles>
    <meta:document-statistic meta:table-count="0" meta:image-count="0" meta:object-count="0" meta:page-count="1" meta:paragraph-count="17" meta:word-count="206" meta:character-count="592" meta:non-whitespace-character-count="233"/>
    <meta:generator>LibreOffice/5.4.7.2$Windows_x86 LibreOffice_project/c838ef25c16710f8838b1faec480ebba495259d0</meta:generator>
  </office:meta>
</office:document-meta>
</file>