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1cm" table:align="center" style:writing-mode="lr-tb"/>
    </style:style>
    <style:style style:name="表格1.A" style:family="table-column">
      <style:table-column-properties style:column-width="3.776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387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C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C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423cm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0.423cm" style:text-autospace="none" style:punctuation-wrap="simple" style:line-break="normal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0.141cm"/>
    </style:style>
    <style:style style:name="P5" style:family="paragraph" style:parent-style-name="Standard">
      <style:paragraph-properties fo:margin-left="0cm" fo:margin-right="0cm" fo:line-height="0.423cm" fo:text-indent="0.176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0cm" fo:margin-right="0cm" fo:line-height="0.423cm" fo:text-indent="0.176cm" style:auto-text-indent="false" style:text-autospace="none" style:punctuation-wrap="simple" style:line-break="normal" style:snap-to-layout-grid="false"/>
    </style:style>
    <style:style style:name="P7" style:family="paragraph" style:parent-style-name="Standard">
      <style:paragraph-properties fo:margin-left="0cm" fo:margin-right="0cm" fo:line-height="0.423cm" fo:text-indent="0.176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line-height="0.423cm" fo:text-indent="0.176cm" style:auto-text-indent="false" style:text-autospace="none" style:punctuation-wrap="simple" style:line-break="normal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884cm" fo:margin-right="0cm" fo:line-height="0.423cm" fo:text-indent="-0.706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0.884cm" fo:margin-right="0cm" fo:line-height="0.423cm" fo:text-indent="-0.706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.884cm" fo:margin-right="0cm" fo:line-height="0.423cm" fo:text-indent="-0.706cm" style:auto-text-indent="false" style:text-autospace="none" style:punctuation-wrap="simple" style:line-break="normal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706cm" fo:margin-right="0cm" fo:line-height="0.423cm" fo:text-indent="-0.706cm" style:auto-text-indent="false" style:text-autospace="none" style:punctuation-wrap="simple" style:line-break="normal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885cm" fo:margin-right="0cm" fo:line-height="0.423cm" fo:text-indent="0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0.885cm" fo:margin-right="0cm" fo:line-height="0.423cm" fo:text-indent="0cm" style:auto-text-indent="false" style:text-autospace="none" style:punctuation-wrap="simple" style:line-break="normal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0.259cm" fo:line-height="0.423cm" fo:text-indent="0.176cm" style:auto-text-indent="false" style:text-autospace="none" style:punctuation-wrap="simple" style:line-break="normal"/>
    </style:style>
    <style:style style:name="P16" style:family="paragraph" style:parent-style-name="Standard">
      <style:paragraph-properties fo:margin-left="0.707cm" fo:margin-right="0cm" fo:line-height="0.423cm" fo:text-indent="-0.529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707cm" fo:margin-right="0cm" fo:line-height="0.423cm" fo:text-indent="-0.529cm" style:auto-text-indent="false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left="0.707cm" fo:margin-right="0cm" fo:line-height="0.423cm" fo:text-indent="-0.529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161cm" fo:line-height="0.423cm" fo:text-indent="0.176cm" style:auto-text-indent="false" style:text-autospace="none" style:punctuation-wrap="simple" style:line-break="normal"/>
    </style:style>
    <style:style style:name="P20" style:family="paragraph" style:parent-style-name="Standard">
      <style:paragraph-properties fo:margin-left="0cm" fo:margin-right="0.161cm" fo:line-height="0.423cm" fo:text-indent="0.176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884cm" fo:margin-right="0.161cm" fo:line-height="0.423cm" fo:text-indent="-0.706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0cm" fo:margin-right="0.162cm" fo:line-height="0.423cm" fo:text-indent="0.176cm" style:auto-text-indent="false" style:text-autospace="none" style:punctuation-wrap="simple" style:line-break="normal"/>
    </style:style>
    <style:style style:name="P23" style:family="paragraph" style:parent-style-name="Standard">
      <style:paragraph-properties fo:margin-left="0cm" fo:margin-right="0.162cm" fo:line-height="0.423cm" fo:text-indent="0.176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.161cm" fo:line-height="0.423cm" fo:text-indent="0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.162cm" fo:line-height="0.423cm" fo:text-indent="0cm" style:auto-text-indent="false" style:text-autospace="none" style:punctuation-wrap="simple" style:line-break="normal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ff0000" fo:font-size="10pt" fo:font-weight="bold" style:font-size-asian="10pt" style:font-weight-asian="bold" style:font-size-complex="10pt"/>
    </style:style>
    <style:style style:name="T4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產 業 類 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產 業 類 別</text:span></text:p>
          </table:table-cell>
          <table:table-cell table:style-name="表格1.B1" office:value-type="string">
            <text:p text:style-name="P1"><text:span text:style-name="T1">主 要 產 品</text:span></text:p>
          </table:table-cell>
          <table:table-cell table:style-name="表格1.C1" office:value-type="string">
            <text:p text:style-name="P1"><text:span text:style-name="T1">產 業 類 別</text:span></text:p>
          </table:table-cell>
          <table:table-cell table:style-name="表格1.D1" office:value-type="string">
            <text:p text:style-name="P1"><text:span text:style-name="T1">主 要 產 品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08 <text:s/>食品製造業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09 <text:s/>飲料製造業</text:p>
            <text:p text:style-name="P2"/>
            <text:p text:style-name="P3"/>
            <text:p text:style-name="P8">10 <text:s/>菸草製造業</text:p>
            <text:p text:style-name="P3"/>
            <text:p text:style-name="P6"><text:span text:style-name="T2">11 <text:s/>紡織業</text:span></text:p>
            <text:p text:style-name="P3"/>
            <text:p text:style-name="P3"/>
            <text:p text:style-name="P3"/>
            <text:p text:style-name="P3"/>
            <text:p text:style-name="P3"/>
            <text:p text:style-name="P10"><text:span text:style-name="T2">12 <text:s/>成衣及服飾品製造業</text:span></text:p>
            <text:p text:style-name="P3"/>
            <text:p text:style-name="P12"/>
            <text:p text:style-name="P10"><text:span text:style-name="T2">13 <text:s/>皮革、毛皮</text:span></text:p>
            <text:p text:style-name="P13"><text:span text:style-name="T2">及其製品製造業</text:span></text:p>
            <text:p text:style-name="P3"/>
            <text:p text:style-name="P10"><text:span text:style-name="T2">14 <text:s/>木竹製品製造業</text:span></text:p>
            <text:p text:style-name="P11"/>
            <text:p text:style-name="P10"><text:span text:style-name="T2">15 <text:s/>紙漿、紙及紙</text:span></text:p>
            <text:p text:style-name="P14">製品製造業</text:p>
            <text:p text:style-name="P3"/>
            <text:p text:style-name="P3"/>
            <text:p text:style-name="P10"><text:span text:style-name="T2">16 <text:s/>印刷及資料儲存媒體複製業</text:span></text:p>
            <text:p text:style-name="P3"/>
            <text:p text:style-name="P9"><text:span text:style-name="T2">17 <text:s/>石油及煤製品製造業</text:span></text:p>
            <text:p text:style-name="P2"/>
            <text:p text:style-name="P9"><text:span text:style-name="T2">18 <text:s/>化學材料製造業</text:span></text:p>
            <text:p text:style-name="P3"/>
            <text:p text:style-name="P3"/>
            <text:p text:style-name="P2"/>
            <text:p text:style-name="P2"/>
            <text:p text:style-name="P2"/>
            <text:p text:style-name="P9"><text:span text:style-name="T2">19 <text:s/>化學製品製造業</text:span>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10"><text:span text:style-name="T2">20 <text:s/></text:span><text:span text:style-name="T3">藥品</text:span><text:span text:style-name="T4">及醫用化學製品</text:span><text:span text:style-name="T3">製造業</text:span></text:p>
            <text:p text:style-name="P3"/>
            <text:p text:style-name="P9"><text:span text:style-name="T2">21 <text:s/>橡膠製品製造業</text:span></text:p>
            <text:p text:style-name="P2"/>
            <text:p text:style-name="P6"><text:span text:style-name="T2">22 <text:s/>塑膠製品製造業</text:span></text:p>
          </table:table-cell>
          <table:table-cell table:style-name="表格1.B2" office:value-type="string">
            <text:p text:style-name="P7">081 肉類處理及其製品</text:p>
            <text:p text:style-name="P7">082 水產處理及其製品</text:p>
            <text:p text:style-name="P7">083 蔬果處理及其製品</text:p>
            <text:p text:style-name="P7">084 食用油脂</text:p>
            <text:p text:style-name="P7">085 乳品</text:p>
            <text:p text:style-name="P5"><text:span text:style-name="T2">086 碾穀、磨粉及澱粉製品</text:span></text:p>
            <text:p text:style-name="P7">087 動物飼料</text:p>
            <text:p text:style-name="P7">089 其他食品</text:p>
            <text:p text:style-name="P2"/>
            <text:p text:style-name="P7">091 酒精飲料</text:p>
            <text:p text:style-name="P7">092 非酒精飲料</text:p>
            <text:p text:style-name="P2"/>
            <text:p text:style-name="P5"><text:span text:style-name="T2">100 菸草製品</text:span></text:p>
            <text:p text:style-name="P2"/>
            <text:p text:style-name="P5"><text:span text:style-name="T2">111 紡紗</text:span></text:p>
            <text:p text:style-name="P5"><text:span text:style-name="T2">112 織布</text:span></text:p>
            <text:p text:style-name="P5"><text:span text:style-name="T2">113 不織布</text:span></text:p>
            <text:p text:style-name="P5"><text:span text:style-name="T2">114 印染整理</text:span></text:p>
            <text:p text:style-name="P5"><text:span text:style-name="T2">115 紡織品</text:span></text:p>
            <text:p text:style-name="P2"/>
            <text:p text:style-name="P7">121 梭織成衣</text:p>
            <text:p text:style-name="P5"><text:span text:style-name="T2">122 針織成衣</text:span></text:p>
            <text:p text:style-name="P7">123 服飾品</text:p>
            <text:p text:style-name="P2"/>
            <text:p text:style-name="P5"><text:span text:style-name="T2">130 皮革、毛皮及其製品</text:span></text:p>
            <text:p text:style-name="P2"/>
            <text:p text:style-name="P2"/>
            <text:p text:style-name="P5"><text:span text:style-name="T2">140 木竹製品</text:span></text:p>
            <text:p text:style-name="P2"/>
            <text:p text:style-name="P5"><text:span text:style-name="T2">151 紙漿、紙、紙板</text:span></text:p>
            <text:p text:style-name="P5"><text:span text:style-name="T2">152 紙容器</text:span></text:p>
            <text:p text:style-name="P7">159 其他紙製品</text:p>
            <text:p text:style-name="P2"/>
            <text:p text:style-name="P5"><text:span text:style-name="T2">161 印刷及其輔助</text:span></text:p>
            <text:p text:style-name="P5"><text:soft-page-break/><text:span text:style-name="T2">162 資料儲存媒體複製</text:span></text:p>
            <text:p text:style-name="P2"/>
            <text:p text:style-name="P7">170 石油及煤製品</text:p>
            <text:p text:style-name="P2"/>
            <text:p text:style-name="P2"/>
            <text:p text:style-name="P5"><text:span text:style-name="T2">181 基本化學材料</text:span></text:p>
            <text:p text:style-name="P7">182 石油化工原料</text:p>
            <text:p text:style-name="P7">183 肥料</text:p>
            <text:p text:style-name="P5"><text:span text:style-name="T2">184 合成樹脂、塑膠及橡膠</text:span></text:p>
            <text:p text:style-name="P7">185 人造纖維</text:p>
            <text:p text:style-name="P2"/>
            <text:p text:style-name="P5"><text:span text:style-name="T2">191 </text:span><text:span text:style-name="T3">農藥及環境用藥</text:span></text:p>
            <text:p text:style-name="P15"><text:span text:style-name="T2">192 塗料、染料及顏料</text:span></text:p>
            <text:p text:style-name="P5"><text:span text:style-name="T2">193 清潔用品</text:span></text:p>
            <text:p text:style-name="P5"><text:span text:style-name="T2">194 化粧品</text:span></text:p>
            <text:p text:style-name="P5"><text:span text:style-name="T2">199 其他化學製品</text:span></text:p>
            <text:p text:style-name="P2"/>
            <text:p text:style-name="P5"><text:span text:style-name="T2">200 </text:span><text:span text:style-name="T3">藥品</text:span><text:span text:style-name="T4">及醫用化學製品</text:span></text:p>
            <text:p text:style-name="P2"/>
            <text:p text:style-name="P5"><text:span text:style-name="T2">210 橡膠製品</text:span></text:p>
            <text:p text:style-name="P2"/>
            <text:p text:style-name="P5"><text:span text:style-name="T2">220 塑膠製品</text:span></text:p>
            <text:p text:style-name="P2"/>
          </table:table-cell>
          <table:table-cell table:style-name="表格1.C2" office:value-type="string">
            <text:p text:style-name="P9"><text:span text:style-name="T2">23 <text:s/>非金屬礦物製品製造業</text:span></text:p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2">24 <text:s/>基本金屬製造業</text:span></text:p>
            <text:p text:style-name="P2"/>
            <text:p text:style-name="P2"/>
            <text:p text:style-name="P2"/>
            <text:p text:style-name="P2"/>
            <text:p text:style-name="P9"><text:span text:style-name="T2">25 <text:s/>金屬製品製造業</text:span></text:p>
            <text:p text:style-name="P2"/>
            <text:p text:style-name="P2"/>
            <text:p text:style-name="P2"/>
            <text:p text:style-name="P2"/>
            <text:p text:style-name="P2"/>
            <text:p text:style-name="P10"><text:span text:style-name="T2">26 <text:s/>電子零組件製造業</text:span></text:p>
            <text:p text:style-name="P2"/>
            <text:p text:style-name="P2"/>
            <text:p text:style-name="P3"/>
            <text:p text:style-name="P3"/>
            <text:p text:style-name="P17"><text:span text:style-name="T2">27 <text:s/>電腦、電子產品</text:span></text:p>
            <text:p text:style-name="P14">及光學製品製造業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<text:span text:style-name="T2">28 <text:s/>電力設備製造業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2">29 <text:s/>機械設備製造業</text:span></text:p>
            <text:p text:style-name="P2"/>
            <text:p text:style-name="P2"><text:soft-page-break/></text:p>
            <text:p text:style-name="P2"/>
            <text:p text:style-name="P9"><text:span text:style-name="T2">30 <text:s/>汽車及其零件製造業</text:span></text:p>
            <text:p text:style-name="P2"/>
            <text:p text:style-name="P2"/>
            <text:p text:style-name="P10"><text:span text:style-name="T2">31 <text:s/></text:span><text:span text:style-name="T3">其他運輸工具</text:span><text:span text:style-name="T4">及其零件</text:span><text:span text:style-name="T3">製造業</text:span></text:p>
            <text:p text:style-name="P3"/>
            <text:p text:style-name="P3"/>
            <text:p text:style-name="P3"/>
            <text:p text:style-name="P6"><text:span text:style-name="T2">32 <text:s/>家具製造業</text:span></text:p>
            <text:p text:style-name="P3"/>
            <text:p text:style-name="P3"/>
            <text:p text:style-name="P6"><text:span text:style-name="T2">33 <text:s/>其他製造業</text:span></text:p>
            <text:p text:style-name="P2"/>
          </table:table-cell>
          <table:table-cell table:style-name="表格1.D2" office:value-type="string">
            <text:p text:style-name="P19"><text:span text:style-name="T2">231 玻璃及其製品</text:span></text:p>
            <text:p text:style-name="P21"><text:span text:style-name="T2">232 耐火、黏土建築材料及陶瓷製品</text:span></text:p>
            <text:p text:style-name="P22"><text:span text:style-name="T2">233 水泥及其製品</text:span></text:p>
            <text:p text:style-name="P22"><text:span text:style-name="T2">234 石材製品</text:span></text:p>
            <text:p text:style-name="P19"><text:span text:style-name="T2">239 其他非金屬礦物製品</text:span></text:p>
            <text:p text:style-name="P24"/>
            <text:p text:style-name="P19"><text:span text:style-name="T2">241 鋼鐵</text:span></text:p>
            <text:p text:style-name="P19"><text:span text:style-name="T2">242 鋁</text:span></text:p>
            <text:p text:style-name="P19"><text:span text:style-name="T2">243 銅</text:span></text:p>
            <text:p text:style-name="P22"><text:span text:style-name="T2">249 其他基本金屬</text:span></text:p>
            <text:p text:style-name="P25"/>
            <text:p text:style-name="P19"><text:span text:style-name="T2">251 金屬手工具及模具</text:span></text:p>
            <text:p text:style-name="P19"><text:span text:style-name="T2">252 金屬結構及建築組件</text:span></text:p>
            <text:p text:style-name="P19"><text:span text:style-name="T2">253 金屬容器</text:span></text:p>
            <text:p text:style-name="P19"><text:span text:style-name="T2">254 金屬加工處理</text:span></text:p>
            <text:p text:style-name="P22"><text:span text:style-name="T2">259 其他金屬製品</text:span></text:p>
            <text:p text:style-name="P25"/>
            <text:p text:style-name="P5"><text:span text:style-name="T2">261 半導體</text:span></text:p>
            <text:p text:style-name="P5"><text:span text:style-name="T2">262 被動電子元件</text:span></text:p>
            <text:p text:style-name="P5"><text:span text:style-name="T2">263 印刷電路板</text:span></text:p>
            <text:p text:style-name="P7">264 光電材料及元件</text:p>
            <text:p text:style-name="P22"><text:span text:style-name="T2">269 其他電子零組件</text:span></text:p>
            <text:p text:style-name="P25"/>
            <text:p text:style-name="P7">271 電腦及其週邊設備</text:p>
            <text:p text:style-name="P5"><text:span text:style-name="T2">272 通訊傳播設備</text:span></text:p>
            <text:p text:style-name="P7">273 視聽電子產品</text:p>
            <text:p text:style-name="P7">274 資料儲存媒體</text:p>
            <text:p text:style-name="P9"><text:span text:style-name="T2">275 量測、導航、控制設備及鐘錶</text:span></text:p>
            <text:p text:style-name="P18">276 輻射及電子醫學設備</text:p>
            <text:p text:style-name="P7">277 光學儀器及設備</text:p>
            <text:p text:style-name="P2"/>
            <text:p text:style-name="P5"><text:span text:style-name="T2">281 發電、輸電、配電機械</text:span></text:p>
            <text:p text:style-name="P7">282 電池</text:p>
            <text:p text:style-name="P7"><text:soft-page-break/>283 電線及配線器材</text:p>
            <text:p text:style-name="P7">284 照明設備</text:p>
            <text:p text:style-name="P7">285 家用電器</text:p>
            <text:p text:style-name="P22"><text:span text:style-name="T2">289 其他電力設備</text:span></text:p>
            <text:p text:style-name="P25"/>
            <text:p text:style-name="P20">291 金屬加工用機械設備</text:p>
            <text:p text:style-name="P19"><text:span text:style-name="T2">292 其他專用機械設備</text:span></text:p>
            <text:p text:style-name="P5"><text:span text:style-name="T2">293 通用機械設備</text:span></text:p>
            <text:p text:style-name="P25"/>
            <text:p text:style-name="P23">301 汽車</text:p>
            <text:p text:style-name="P23">302 車體</text:p>
            <text:p text:style-name="P22"><text:span text:style-name="T2">303 汽車零件</text:span></text:p>
            <text:p text:style-name="P25"/>
            <text:p text:style-name="P20">311 船舶及其零件</text:p>
            <text:p text:style-name="P20">312 機車及其零件</text:p>
            <text:p text:style-name="P19"><text:span text:style-name="T2">313 自行車及其零件</text:span></text:p>
            <text:p text:style-name="P16"><text:span text:style-name="T2">319 </text:span><text:span text:style-name="T3">其他運輸工具及</text:span><text:span text:style-name="T4">其</text:span><text:span text:style-name="T3">零件</text:span></text:p>
            <text:p text:style-name="P2"/>
            <text:p text:style-name="P7">321 非金屬家具</text:p>
            <text:p text:style-name="P5"><text:span text:style-name="T2">322 金屬家具</text:span></text:p>
            <text:p text:style-name="P2"/>
            <text:p text:style-name="P5"><text:span text:style-name="T2">331 育樂用品</text:span></text:p>
            <text:p text:style-name="P5"><text:span text:style-name="T2">332 醫療器材及用品</text:span></text:p>
            <text:p text:style-name="P23">339 其他製品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3cm" fo:margin-left="1.501cm" fo:margin-right="1.3cm" style:writing-mode="lr-tb" style:layout-grid-color="#c0c0c0" style:layout-grid-lines="37" style:layout-grid-base-height="0.767cm" style:layout-grid-ruby-height="0cm" style:layout-grid-mode="li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產 業 類 別 及 產 品 一 覽 表（V9修訂版）</dc:title>
    <meta:initial-creator>user</meta:initial-creator>
    <meta:creation-date>2017-04-19T10:48:00</meta:creation-date>
    <dc:creator>trad</dc:creator>
    <dc:date>2017-04-19T11:46:00</dc:date>
    <meta:print-date>2012-10-24T15:40:00</meta:print-date>
    <meta:editing-cycles>3</meta:editing-cycles>
    <meta:editing-duration>PT2M</meta:editing-duration>
    <meta:document-statistic meta:table-count="1" meta:image-count="0" meta:object-count="0" meta:page-count="2" meta:paragraph-count="121" meta:word-count="833" meta:character-count="1188" meta:non-whitespace-character-count="1033"/>
    <meta:generator>LibreOffice/5.1.2.2$Windows_x86 LibreOffice_project/d3bf12ecb743fc0d20e0be0c58ca359301eb705f</meta:generator>
  </office:meta>
</office:document-meta>
</file>