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0.199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4.937cm"/>
    </style:style>
    <style:style style:name="表格1.C" style:family="table-column">
      <style:table-column-properties style:column-width="11.333cm"/>
    </style:style>
    <style:style style:name="表格1.1" style:family="table-row">
      <style:table-row-properties style:min-row-height="0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33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19cm" fo:keep-together="auto"/>
    </style:style>
    <style:style style:name="表格1.4" style:family="table-row">
      <style:table-row-properties style:min-row-height="4.503cm" fo:keep-together="auto"/>
    </style:style>
    <style:style style:name="表格1.5" style:family="table-row">
      <style:table-row-properties style:min-row-height="1.767cm" fo:keep-together="auto"/>
    </style:style>
    <style:style style:name="表格1.6" style:family="table-row">
      <style:table-row-properties style:min-row-height="1.422cm" fo:keep-together="auto"/>
    </style:style>
    <style:style style:name="表格1.7" style:family="table-row">
      <style:table-row-properties style:min-row-height="3.667cm" fo:keep-together="auto"/>
    </style:style>
    <style:style style:name="表格1.8" style:family="table-row">
      <style:table-row-properties style:min-row-height="1.102cm" fo:keep-together="auto"/>
    </style:style>
    <style:style style:name="表格1.9" style:family="table-row">
      <style:table-row-properties style:min-row-height="3.05cm" fo:keep-together="auto"/>
    </style:style>
    <style:style style:name="表格1.10" style:family="table-row">
      <style:table-row-properties style:min-row-height="1.893cm" fo:keep-together="auto"/>
    </style:style>
    <style:style style:name="表格1.11" style:family="table-row">
      <style:table-row-properties style:min-row-height="1.845cm" fo:keep-together="auto"/>
    </style:style>
    <style:style style:name="表格1.12" style:family="table-row">
      <style:table-row-properties style:min-row-height="2.064cm" fo:keep-together="auto"/>
    </style:style>
    <style:style style:name="表格1.13" style:family="table-row">
      <style:table-row-properties style:min-row-height="10.686cm" fo:keep-together="auto"/>
    </style:style>
    <style:style style:name="表格1.14" style:family="table-row">
      <style:table-row-properties style:min-row-height="0.26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.605cm" fo:margin-right="-0.512cm" fo:text-indent="-0.817cm" style:auto-text-indent="false" style:page-number="auto"/>
    </style:style>
    <style:style style:name="P4" style:family="paragraph" style:parent-style-name="Standard">
      <style:paragraph-properties fo:margin-left="0.55cm" fo:margin-right="0cm" fo:text-indent="-0.817cm" style:auto-text-indent="fals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top="0cm" fo:margin-bottom="0.134cm" loext:contextual-spacing="false" fo:line-height="0.564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top="0cm" fo:margin-bottom="0.134cm" loext:contextual-spacing="false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top="0cm" fo:margin-bottom="0.134cm" loext:contextual-spacing="false" fo:line-height="0.494cm" fo:text-align="justify" fo:text-align-last="justify" style:justify-single-wor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top="0cm" fo:margin-bottom="0.134cm" loext:contextual-spacing="false" fo:line-height="0.494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top="0cm" fo:margin-bottom="0.134cm" loext:contextual-spacing="false" fo:line-height="0.494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top="0cm" fo:margin-bottom="0.134cm" loext:contextual-spacing="false" fo:text-align="justify" fo:text-align-last="justify" style:justify-single-wor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top="0cm" fo:margin-bottom="0.134cm" loext:contextual-spacing="false" fo:line-height="0.564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top="0cm" fo:margin-bottom="0.134cm" loext:contextual-spacing="false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cm" fo:margin-bottom="0.134cm" loext:contextual-spacing="false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top="0cm" fo:margin-bottom="0.134cm" loext:contextual-spacing="false" fo:line-height="0.494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top="0cm" fo:margin-bottom="0.134cm" loext:contextual-spacing="false" fo:line-height="0.494cm" fo:text-align="justify" style:justify-single-word="false" style:snap-to-layout-grid="false"/>
      <style:text-properties fo:color="#0d0d0d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top="0cm" fo:margin-bottom="0.134cm" loext:contextual-spacing="false" fo:line-height="0.564cm" fo:text-align="justify" style:justify-single-word="false"/>
      <style:text-properties fo:color="#0d0d0d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top="0cm" fo:margin-bottom="0.134cm" loext:contextual-spacing="false" fo:line-height="0.564cm" fo:text-align="justify" style:justify-single-word="false"/>
    </style:style>
    <style:style style:name="P18" style:family="paragraph" style:parent-style-name="Standard">
      <style:paragraph-properties fo:margin-top="0cm" fo:margin-bottom="0.134cm" loext:contextual-spacing="false" fo:line-height="0.564cm" fo:text-align="justify" style:justify-single-word="false"/>
    </style:style>
    <style:style style:name="P19" style:family="paragraph" style:parent-style-name="Standard">
      <style:paragraph-properties fo:margin-top="0cm" fo:margin-bottom="0.134cm" loext:contextual-spacing="false" fo:line-height="0.494cm" fo:text-align="justify" style:justify-single-word="false" style:snap-to-layout-grid="false"/>
    </style:style>
    <style:style style:name="P20" style:family="paragraph" style:parent-style-name="Standard">
      <style:paragraph-properties fo:margin-left="0.847cm" fo:margin-right="-0.593cm" fo:margin-top="0cm" fo:margin-bottom="0.134cm" loext:contextual-spacing="false" fo:line-height="0.494cm" fo:text-align="center" style:justify-single-word="false" fo:text-indent="-0.84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.847cm" fo:margin-right="0cm" fo:margin-top="0cm" fo:margin-bottom="0.134cm" loext:contextual-spacing="false" fo:line-height="0.494cm" fo:text-align="justify" style:justify-single-word="false" fo:text-indent="-0.847cm" style:auto-text-indent="false"/>
    </style:style>
    <style:style style:name="P22" style:family="paragraph" style:parent-style-name="Standard">
      <style:paragraph-properties fo:margin-left="0.847cm" fo:margin-right="0cm" fo:margin-top="0cm" fo:margin-bottom="0.134cm" loext:contextual-spacing="false" fo:line-height="0.494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847cm" fo:margin-right="0cm" fo:margin-top="0cm" fo:margin-bottom="0.134cm" loext:contextual-spacing="false" fo:line-height="0.494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847cm" fo:margin-right="0cm" fo:margin-top="0cm" fo:margin-bottom="0.134cm" loext:contextual-spacing="false" fo:text-align="justify" style:justify-single-word="false" fo:text-indent="-0.847cm" style:auto-text-indent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847cm" fo:margin-right="0cm" fo:margin-top="0cm" fo:margin-bottom="0.134cm" loext:contextual-spacing="false" fo:line-height="0.494cm" fo:text-align="justify" style:justify-single-word="false" fo:text-indent="-0.847cm" style:auto-text-indent="false" style:snap-to-layout-grid="false"/>
    </style:style>
    <style:style style:name="P26" style:family="paragraph" style:parent-style-name="Standard">
      <style:paragraph-properties fo:margin-left="0.847cm" fo:margin-right="0cm" fo:margin-top="0cm" fo:margin-bottom="0.134cm" loext:contextual-spacing="false" fo:line-height="0.494cm" fo:text-align="justify" style:justify-single-word="false" fo:text-indent="-0.847cm" style:auto-text-indent="false"/>
      <style:text-properties fo:color="#0d0d0d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P28" style:family="paragraph" style:parent-style-name="Standard">
      <style:paragraph-properties fo:margin-left="0.917cm" fo:margin-right="0cm" fo:margin-top="0cm" fo:margin-bottom="0.134cm" loext:contextual-spacing="false" fo:line-height="0.494cm" fo:text-align="justify" style:justify-single-word="false" fo:text-indent="-0.917cm" style:auto-text-indent="false" style:snap-to-layout-grid="false"/>
    </style:style>
    <style:style style:name="P29" style:family="paragraph" style:parent-style-name="Standard">
      <style:paragraph-properties fo:margin-left="0.796cm" fo:margin-right="0cm" fo:line-height="0.494cm" fo:text-align="justify" style:justify-single-word="false" fo:text-indent="-0.796cm" style:auto-text-indent="false"/>
    </style:style>
    <style:style style:name="P30" style:family="paragraph" style:parent-style-name="Standard">
      <style:paragraph-properties fo:margin-left="1.27cm" fo:margin-right="0cm" fo:margin-top="0cm" fo:margin-bottom="0.134cm" loext:contextual-spacing="false" fo:line-height="0.494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2.434cm" fo:margin-right="0cm" fo:margin-top="0cm" fo:margin-bottom="0.134cm" loext:contextual-spacing="false" fo:line-height="0.494cm" fo:text-align="justify" style:justify-single-word="false" fo:text-indent="-1.249cm" style:auto-text-indent="false" style:snap-to-layout-grid="false"/>
    </style:style>
    <style:style style:name="P32" style:family="paragraph" style:parent-style-name="Standard">
      <style:paragraph-properties fo:margin-left="2.074cm" fo:margin-right="0cm" fo:margin-top="0cm" fo:margin-bottom="0.134cm" loext:contextual-spacing="false" fo:line-height="0.494cm" fo:text-align="justify" style:justify-single-word="false" fo:text-indent="-1.651cm" style:auto-text-indent="false" style:snap-to-layout-grid="false"/>
    </style:style>
    <style:style style:name="P33" style:family="paragraph" style:parent-style-name="Standard">
      <style:paragraph-properties fo:margin-left="2.54cm" fo:margin-right="0cm" fo:margin-top="0cm" fo:margin-bottom="0.134cm" loext:contextual-spacing="false" fo:line-height="0.494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2.54cm" fo:margin-right="0cm" fo:line-height="0.494cm" fo:text-align="justify" style:justify-single-word="false" fo:text-indent="-0.847cm" style:auto-text-indent="false"/>
    </style:style>
    <style:style style:name="P35" style:family="paragraph" style:parent-style-name="Standard">
      <style:paragraph-properties fo:margin-left="1.693cm" fo:margin-right="0cm" fo:margin-top="0cm" fo:margin-bottom="0.134cm" loext:contextual-spacing="false" fo:line-height="0.494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cm" fo:margin-right="0cm" fo:margin-top="0cm" fo:margin-bottom="0.134cm" loext:contextual-spacing="false" fo:line-height="0.494cm" fo:text-align="justify" style:justify-single-word="false" fo:text-indent="0.318cm" style:auto-text-indent="false" style:snap-to-layout-grid="false"/>
    </style:style>
    <style:style style:name="P37" style:family="paragraph" style:parent-style-name="Standard">
      <style:paragraph-properties fo:margin-left="2.526cm" fo:margin-right="0cm" fo:line-height="0.494cm" fo:text-align="justify" style:justify-single-word="false" fo:text-indent="-0.833cm" style:auto-text-indent="false"/>
    </style:style>
    <style:style style:name="P38" style:family="paragraph" style:parent-style-name="Standard">
      <style:paragraph-properties fo:margin-left="2.492cm" fo:margin-right="0cm" fo:margin-top="0cm" fo:margin-bottom="0.134cm" loext:contextual-spacing="false" fo:line-height="0.494cm" fo:text-align="justify" style:justify-single-word="false" fo:text-indent="-0.833cm" style:auto-text-indent="false" style:snap-to-layout-gri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background-color="#d9d9d9" loext:char-shading-value="0" style:font-name-asian="標楷體" style:font-name-complex="標楷體" style:font-size-complex="12pt"/>
    </style:style>
    <style:style style:name="T3" style:family="text">
      <style:text-properties style:font-name="標楷體" fo:language="zh" fo:country="TW" style:letter-kerning="true" fo:background-color="#d9d9d9" loext:char-shading-value="0" style:font-name-asian="標楷體" style:font-name-complex="標楷體" style:font-size-complex="12pt"/>
    </style:style>
    <style:style style:name="T4" style:family="text">
      <style:text-properties style:font-name="標楷體" fo:language="zh" fo:country="TW" style:letter-kerning="true" fo:background-color="#d8d8d8" loext:char-shading-value="0" style:font-name-asian="標楷體" style:font-name-complex="標楷體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fo:background-color="#d8d8d8" loext:char-shading-value="0" style:font-name-asian="標楷體" style:font-name-complex="標楷體" style:font-size-complex="12pt"/>
    </style:style>
    <style:style style:name="T11" style:family="text">
      <style:text-properties fo:color="#000000" style:font-name="標楷體" fo:background-color="#d8d8d8" loext:char-shading-value="0" style:font-name-asian="標楷體" style:font-name-complex="標楷體" style:font-size-complex="12pt"/>
    </style:style>
    <style:style style:name="T1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background-color="#d9d9d9" loext:char-shading-value="0" style:font-name-asian="標楷體" style:font-name-complex="標楷體" style:font-size-complex="12pt"/>
    </style:style>
    <style:style style:name="T14" style:family="text">
      <style:text-properties fo:color="#000000" style:font-name="標楷體" fo:font-size="2pt" fo:background-color="#d8d8d8" loext:char-shading-value="0" style:font-name-asian="標楷體" style:font-size-asian="2pt" style:font-name-complex="標楷體" style:font-size-complex="2pt"/>
    </style:style>
    <style:style style:name="T15" style:family="text">
      <style:text-properties fo:color="#000000" style:font-name="標楷體" fo:letter-spacing="-0.004cm" style:font-name-asian="標楷體" style:font-name-complex="標楷體" style:font-size-complex="12pt" style:font-weight-complex="bold"/>
    </style:style>
    <style:style style:name="T16" style:family="text">
      <style:text-properties fo:color="#000000" style:font-name="標楷體" fo:letter-spacing="-0.004cm" fo:background-color="#d8d8d8" loext:char-shading-value="0" style:font-name-asian="標楷體" style:font-name-complex="標楷體" style:font-size-complex="12pt" style:font-weight-complex="bold"/>
    </style:style>
    <style:style style:name="T17" style:family="text">
      <style:text-properties fo:color="#000000" fo:font-size="6pt" style:font-size-asian="6pt" style:font-size-complex="6pt" text:display="none"/>
    </style:style>
    <style:style style:name="T18" style:family="text">
      <style:text-properties fo:color="#0d0d0d" style:font-name="標楷體" style:font-name-asian="標楷體" style:font-name-complex="標楷體" style:font-size-complex="12pt"/>
    </style:style>
    <style:style style:name="T19" style:family="text">
      <style:text-properties fo:font-size="6pt" style:font-size-asian="6pt" style:font-size-complex="6pt" text:display="none"/>
    </style:style>
    <style:style style:name="T20" style:family="text">
      <style:text-properties fo:font-size="6pt" style:font-size-asian="6pt" style:font-size-complex="6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span text:style-name="T6">附表一 <text:s text:c="69"/></text:span><text:span text:style-name="T10">107.07</text:span></text:p>
      <text:p text:style-name="P4">申請工廠登記應檢附下列各項書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項號</text:p>
          </table:table-cell>
          <table:table-cell table:style-name="表格1.A1" office:value-type="string">
            <text:p text:style-name="P10">書件名稱</text:p>
          </table:table-cell>
          <table:table-cell table:style-name="表格1.C1" office:value-type="string">
            <text:p text:style-name="P20">說　　　　　　　　明</text:p>
          </table:table-cell>
        </table:table-row>
        <table:table-row table:style-name="表格1.2"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9">工廠登記申請書。</text:p>
          </table:table-cell>
          <table:table-cell table:style-name="表格1.C2" office:value-type="string">
            <text:p text:style-name="P25"><text:span text:style-name="T6">一、各項申請書件之紙張大小，以</text:span><text:span text:style-name="T6">A4</text:span><text:span text:style-name="T6">尺寸為原則。</text:span></text:p>
            <text:p text:style-name="P28"><text:span text:style-name="T12">二、</text:span><text:span text:style-name="T6">書件份數原則上為3份（從事較高風險之產業類別</text:span><text:span text:style-name="T6">17 石油及煤製品製造業、18 化學材料製造業、19 化學製品製造業</text:span><text:span text:style-name="T6">為8份），惟各主管機關可視實際需要酌予增減，並於申請書上註明。</text:span></text:p>
          </table:table-cell>
        </table:table-row>
        <table:table-row table:style-name="表格1.3">
          <table:table-cell table:style-name="表格1.A1" office:value-type="string">
            <text:p text:style-name="P8">二</text:p>
          </table:table-cell>
          <table:table-cell table:style-name="表格1.A1" office:value-type="string">
            <text:p text:style-name="P15">公司核准函及登記表或商業登記核准函。</text:p>
          </table:table-cell>
          <table:table-cell table:style-name="表格1.C2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8">三</text:p>
          </table:table-cell>
          <table:table-cell table:style-name="表格1.A1" office:value-type="string">
            <text:p text:style-name="P9">建築物配置平面簡圖及建築物面積計算表。</text:p>
          </table:table-cell>
          <table:table-cell table:style-name="表格1.C2" office:value-type="string">
            <text:p text:style-name="P22">一、建築物面積以使用執照登載面積為準，如所附建物面積計算表之面積小於使用執照登載面積時，應另檢附其他足資證明之文件。</text:p>
            <text:p text:style-name="P22">二、設廠如屬訂有設廠標準者，應檢附符合設廠標準規定之作業場所配置圖。</text:p>
            <text:p text:style-name="P25"><text:span text:style-name="T6">三、非屬從事較高風險之產業類別</text:span><text:span text:style-name="T6">17 石油及煤製品製造業、18 化學材料製造業、19 化學製品製造業</text:span><text:span text:style-name="T6">，其申請工廠登記之建築物總樓地板面積達</text:span><text:span text:style-name="T6">500平方公尺以上者，於核准工廠登記時副知建管及消防機關。</text:span></text:p>
          </table:table-cell>
        </table:table-row>
        <table:table-row table:style-name="表格1.5">
          <table:table-cell table:style-name="表格1.A1" office:value-type="string">
            <text:p text:style-name="P8">四</text:p>
          </table:table-cell>
          <table:table-cell table:style-name="表格1.A1" office:value-type="string">
            <text:p text:style-name="P11">土地使用分區證明。</text:p>
          </table:table-cell>
          <table:table-cell table:style-name="表格1.C1" office:value-type="string">
            <text:p text:style-name="P24">一、如為都市計畫範圍內之土地，應檢附土地使用分區證明。</text:p>
            <text:p text:style-name="P12">二、如為非都市土地，以地政資訊網際網路查詢。</text:p>
          </table:table-cell>
        </table:table-row>
        <table:table-row table:style-name="表格1.6">
          <table:table-cell table:style-name="表格1.A1" office:value-type="string">
            <text:p text:style-name="P8">五</text:p>
          </table:table-cell>
          <table:table-cell table:style-name="表格1.A1" office:value-type="string">
            <text:p text:style-name="P5">主要機器設備表及配置圖。</text:p>
          </table:table-cell>
          <table:table-cell table:style-name="表格1.C2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8">六</text:p>
          </table:table-cell>
          <table:table-cell table:style-name="表格1.A1" office:value-type="string">
            <text:p text:style-name="P17"><text:span text:style-name="T13">合法水源證明文件或</text:span><text:span text:style-name="T10">用水計畫。</text:span></text:p>
          </table:table-cell>
          <table:table-cell table:style-name="表格1.C1" office:value-type="string">
            <text:p text:style-name="P27"><text:span text:style-name="T2">一、</text:span><text:span text:style-name="T10">用水量（含工業用水及民生用水）未達每日三百立方公尺，應檢附</text:span><text:span text:style-name="T13">合法水源證明文件</text:span><text:span text:style-name="T10">。</text:span></text:p>
            <text:p text:style-name="P29"><text:span text:style-name="T10">二、用水量（含工業用水及民生用水）達每日三百立方公尺以上者，則應提出用水計畫。</text:span></text:p>
            <text:p text:style-name="P21"><text:span text:style-name="T10">三</text:span><text:span text:style-name="T14"> </text:span><text:span text:style-name="T10">、餘補充說明詳如附註2</text:span><text:span text:style-name="T16">。</text:span></text:p>
          </table:table-cell>
        </table:table-row>
        <table:table-row table:style-name="表格1.8">
          <table:table-cell table:style-name="表格1.A1" office:value-type="string">
            <text:p text:style-name="P8">七</text:p>
          </table:table-cell>
          <table:table-cell table:style-name="表格1.A1" office:value-type="string">
            <text:p text:style-name="P9">符合用途之使用執照影本或合法房屋證明。</text:p>
          </table:table-cell>
          <table:table-cell table:style-name="表格1.C2" office:value-type="string">
            <text:p text:style-name="P9"/>
          </table:table-cell>
        </table:table-row>
        <table:table-row table:style-name="表格1.9">
          <table:table-cell table:style-name="表格1.A1" office:value-type="string">
            <text:p text:style-name="P8">八</text:p>
          </table:table-cell>
          <table:table-cell table:style-name="表格1.A1" office:value-type="string">
            <text:p text:style-name="P16">工廠負責人身分證正反面影本。</text:p>
          </table:table-cell>
          <table:table-cell table:style-name="表格1.C2" office:value-type="string">
            <text:p text:style-name="P26">一、工廠負責人如為華僑或外國人，應檢附在台設定居所證明文件。</text:p>
            <text:p text:style-name="P26">二、工廠負責人如屬大陸籍人士者，應檢附大陸地區人民入出境許可證、在國內居住所等證明文件。</text:p>
            <text:p text:style-name="P26">三、工廠負責人如非事業主體代表人（負責人），應檢具事業主體同意或指派其擔任工廠負責人之證明文件。</text:p>
          </table:table-cell>
        </table:table-row>
        <table:table-row table:style-name="表格1.10">
          <table:table-cell table:style-name="表格1.A1" office:value-type="string">
            <text:p text:style-name="P8">九</text:p>
          </table:table-cell>
          <table:table-cell table:style-name="表格1.A1" office:value-type="string">
            <text:p text:style-name="P17"><text:span text:style-name="T6">環境保護主管機關出具之證明或核准</text:span><text:span text:style-name="T6">（</text:span><text:span text:style-name="T6">許可</text:span><text:span text:style-name="T6">）</text:span><text:span text:style-name="T6">文件。</text:span></text:p>
          </table:table-cell>
          <table:table-cell table:style-name="表格1.C1" office:value-type="string">
            <text:p text:style-name="P5">環保單位出具之環保（判）文件（配合環保法規審查表）勾選項次或環保法令查詢答覆函內容規定辦理。</text:p>
          </table:table-cell>
        </table:table-row>
        <table:table-row table:style-name="表格1.11">
          <table:table-cell table:style-name="表格1.A1" office:value-type="string">
            <text:p text:style-name="P8">十</text:p>
          </table:table-cell>
          <table:table-cell table:style-name="表格1.A1" office:value-type="string">
            <text:p text:style-name="P5">工業區管理機構核發之<text:soft-page-break/>廢（污）水聯接使用或同意自行排放之證明文件。</text:p>
          </table:table-cell>
          <table:table-cell table:style-name="表格1.C1" office:value-type="string">
            <text:p text:style-name="P6">於政府開發且設置污水處理廠之工業區內設廠，應檢附本<text:soft-page-break/>項文件。</text:p>
          </table:table-cell>
        </table:table-row>
        <table:table-row table:style-name="表格1.12">
          <table:table-cell table:style-name="表格1.A1" office:value-type="string">
            <text:p text:style-name="P8">十一</text:p>
          </table:table-cell>
          <table:table-cell table:style-name="表格1.A1" office:value-type="string">
            <text:p text:style-name="P9">屬本法第十五條第一項第六款規定產品，應檢附該法令主管機關出具之許可文件。</text:p>
          </table:table-cell>
          <table:table-cell table:style-name="表格1.C2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8">十二</text:p>
          </table:table-cell>
          <table:table-cell table:style-name="表格1.A1" office:value-type="string">
            <text:p text:style-name="P19"><text:span text:style-name="T6">屬產業類別</text:span><text:span text:style-name="T6">17 石油及煤製品製造業、18 化學材料製造業、19 化學製品製造業</text:span><text:span text:style-name="T6">，應檢附製造流程圖（含原料（量）、設備、產品（量）及可能涉及達管制量之危險物品（量）等）。</text:span></text:p>
          </table:table-cell>
          <table:table-cell table:style-name="表格1.C2" office:value-type="string">
            <text:p text:style-name="P22">一、特定區管理局（處）及直轄市、縣市政府（工業單位）核准工廠登記前，邀請消防單位、環保單位、建築管理單位及屬政府設置之工業區服務中心等共同會勘（必要時得邀請專家、學者或相關產業公會代表參加），各會勘單位本於權責審查；如產品屬「食品添加物上游化工原料」，增邀衛生單位（審查化工原料所製成之產品，是否屬准用之食品添加物品項）。會勘單位如當日無法參與現場會勘時，得以會簽意見替代。</text:p>
            <text:p text:style-name="P22">二、特定區管理局（處）及直轄市、縣市政府（工業單位）於核准登記時，將確認之工廠登記申請書及製造流程圖函送消防單位、環保單位、建築管理單位、勞動檢查機構及屬政府設置之工業區服務中心，作為執行有關業務參據；如產品屬「食品添加物上游化工原料」，增列衛生單位。</text:p>
            <text:p text:style-name="P22">三、勞動檢查機構於執行業務時發現營運現況與製造流程圖不同時，應主動通報特定區管理局（處）及直轄市、縣市政府（由工業單位轉知府內消防、環保單位，如涉及建築管理者時應通報建管單位）處理。</text:p>
            <text:p text:style-name="P25"><text:span text:style-name="T6">四、特定區管理局（處）及直轄市、縣市政府（工業、消防、環保及建築管理單位）於執行業務時發現營運現況與製造流程圖不同時，應主動相互通報及函知勞動檢查機構。</text:span></text:p>
          </table:table-cell>
        </table:table-row>
        <table:table-row table:style-name="表格1.14">
          <table:table-cell table:style-name="表格1.C1" table:number-columns-spanned="3" office:value-type="string">
            <text:p text:style-name="P9">其他：</text:p>
            <text:p text:style-name="P30">一、檢附之書件如為影本均應加蓋工廠及工廠負責人印章。</text:p>
            <text:p text:style-name="P30">二、依收費標準規定，工廠登記之登記費，每件新臺幣五千元。</text:p>
            <text:p text:style-name="P30">三、申請工廠登記之產品如屬訂有設廠標準者，應俟辦理會勘並符合設廠標準規定後再行核准工廠登記。</text:p>
            <text:p text:style-name="P30">四、產品如係一般食品工廠，應辦理會勘或出具衛生單位檢查合格證明書。</text:p>
            <text:p text:style-name="P30">五、工廠用水係使用自來水時，須檢附自來水公司水費收據影本。</text:p>
            <text:p text:style-name="P30">六、產品屬「食品添加物」、「食品添加物上游化工原料」者，申請書之「主要產品」填寫方式如下：</text:p>
            <text:p text:style-name="P31"><text:span text:style-name="T15">（一）</text:span><text:span text:style-name="T6">產品屬「食品添加物」者，例如：</text:span><text:span text:style-name="T6">089其他食品（食品添加物</text:span><text:span text:style-name="T6">）。</text:span></text:p>
            <text:p text:style-name="P31"><text:span text:style-name="T15">（二）</text:span><text:span text:style-name="T6">產品屬「食品添加物上游化工原料」者，例如：170石油及煤製品</text:span><text:span text:style-name="T6">（食品添加物上游化工原料：</text:span><text:span text:style-name="T6">焦油、香油）、</text:span><text:span text:style-name="T6">181基本化學材料（食品添加物上游化工原料：</text:span><text:span text:style-name="T6">乙醇）。</text:span></text:p>
            <text:p text:style-name="P32"><text:span text:style-name="T6">附註1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      <text:p text:style-name="P33">一、依法辦理事業設立許可、登記、申請營業執照。</text:p>
            <text:p text:style-name="P33">二、變更營業者。</text:p>
            <text:p text:style-name="P33">三、變更產業類別。但變更前、後之產業類別均屬中央機關公告之事業，不在此限。</text:p>
            <text:p text:style-name="P33">四、變更營業用地範圍。</text:p>
            <text:p text:style-name="P33"><text:soft-page-break/>五、依法辦理歇業、繳銷經營許可或營業執照、終止營業（運）、關廠（場）或無繼續生產、製造、加工。</text:p>
            <text:p text:style-name="P35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      <text:p text:style-name="P36"><text:span text:style-name="T6">附註2：</text:span><text:span text:style-name="T10">「</text:span><text:span text:style-name="T13">合法水源證明文件或</text:span><text:span text:style-name="T10">用水計畫」書件補充說明：</text:span></text:p>
            <text:p text:style-name="P34"><text:span text:style-name="T2">一、</text:span><text:span text:style-name="T3">合法水源證明文件包括：自來水公司水費收據影本、</text:span><text:span text:style-name="T4">有效地面水水權（含臨時用水執照）、有效地下水水權（含臨時用水執照）、免為水權登記證明文件、自來水公司同意供水或接水裝置（水表）證明文件、農田水利會同意供水文件，或其他足以證明無違法使用地下水所需之相關文件</text:span><text:span text:style-name="T10">。</text:span></text:p>
            <text:p text:style-name="P34"><text:span text:style-name="T2">二、</text:span><text:span text:style-name="T13">位</text:span><text:span text:style-name="T10">於產業園區、科學工業園區、加工出口區、農業科技園區、自由貿易港區</text:span><text:span text:style-name="T10">、環保科技或再生資源回收再利用專用區</text:span><text:span text:style-name="T10">及商港專業區之工廠，請洽所在地園區管理單位，如有園區用水計畫，應取得園區管理單位出具之證明文件，工廠免提用水計畫。</text:span></text:p>
            <text:p text:style-name="P34"><text:span text:style-name="T10">三</text:span><text:span text:style-name="T14"> </text:span><text:span text:style-name="T10">、</text:span><text:span text:style-name="T16">用水計畫審查未涉及設立、登記或變更准駁，二者可平行審查。</text:span></text:p>
            <text:p text:style-name="P37"><text:span text:style-name="T16">四、依用水計畫審核管理辦法規定，用水計畫須經轄管工業主管機關，轉送中央水利主管機關審查合格後始得供水。</text:span></text:p>
            <text:p text:style-name="P38"><text:span text:style-name="T16">五、工廠實際供水量，以中央水利主管機關核定為準，如有增減水量，工廠應配合更正或於下次辦理設立或登記(變更)時一併更正。</text:span></text:p>
          </table:table-cell>
          <table:covered-table-cell/>
          <table:covered-table-cell/>
        </table:table-row>
      </table:table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text-align="justify" style:justify-single-word="false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text-align="justify" style:justify-single-word="false" fo:keep-with-next="always" style:vertical-align="baseline"/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text-align="justify" style:justify-single-word="false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text-align="justify" style:justify-single-word="false" fo:keep-with-next="always" style:vertical-align="baseline"/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令頭2" style:family="paragraph" style:parent-style-name="Standard">
      <style:paragraph-properties fo:line-height="0.776cm" fo:text-align="justify" style:justify-single-word="false" style:vertical-align="baseline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134cm" fo:margin-right="0cm" fo:line-height="0.706cm" fo:text-align="center" style:justify-single-word="false" fo:text-indent="-1.134cm" style:auto-text-indent="false" style:vertical-align="baseline"/>
      <style:text-properties style:font-name="Times New Roman" fo:font-family="'Times New Roman'" style:font-family-generic="roman" style:font-pitch="variable"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6pt"/>
    </style:style>
    <style:style style:name="字元_20_字元1_20_字元_20_字元_20_字元_20_字元_20_字元_20_字元2_20_字元_20_字元_20_字元1_20_字元_20_字元_20_字元_20_字元_20_字元_20_字元_20_字元" style:display-name="字元 字元1 字元 字元 字元 字元 字元 字元2 字元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0_" style:display-name="0" style:family="paragraph" style:paren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第一條" style:family="paragraph" style:parent-style-name="Standard">
      <style:paragraph-properties fo:margin-left="1.102cm" fo:margin-right="0cm" style:line-height-at-least="0.811cm" fo:text-align="justify" style:justify-single-word="false" fo:text-indent="-1.102cm" style:auto-text-indent="false"/>
      <style:text-properties style:font-name="Times New Roman" fo:font-family="'Times New Roman'" style:font-family-generic="roman" style:font-pitch="variable" fo:font-size="13pt" fo:letter-spacing="0.018cm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壹" style:family="paragraph" style:parent-style-name="Standard">
      <style:paragraph-properties fo:margin-left="1.087cm" fo:margin-right="0cm" fo:margin-top="0.423cm" fo:margin-bottom="0.212cm" loext:contextual-spacing="false" style:line-height-at-least="0.776cm" fo:text-align="justify" style:justify-single-word="false" fo:text-indent="-1.06cm" style:auto-text-indent="false" style:snap-to-layout-grid="false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華康特粗楷體" style:font-family-asian="華康特粗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14" style:display-name="014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15" style:display-name="015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line-height="0.635cm" fo:text-align="end" style:justify-single-word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line-height="0.635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內文2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內文1" style:family="paragraph" style:parent-style-name="Standard">
      <style:paragraph-properties fo:margin-left="0.296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內文4" style:family="paragraph" style:parent-style-name="內文1"/>
    <style:style style:name="問候" style:family="paragraph" style:parent-style-name="Standard" style:next-style-name="Standard">
      <style:paragraph-properties fo:line-heigh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結語" style:family="paragraph" style:parent-style-name="Standard">
      <style:paragraph-properties fo:margin-left="0.176cm" fo:margin-right="0cm" fo:line-height="0.635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>
      <style:paragraph-properties fo:line-height="0.635cm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1" style:family="paragraph" style:parent-style-name="Heading_20_4" style:default-outline-level="" style:list-style-name="">
      <style:paragraph-properties fo:margin-left="1.129cm" fo:margin-right="0cm" fo:text-indent="-1.129cm" style:auto-text-indent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樣式2" style:family="paragraph" style:parent-style-name="Heading_20_4" style:default-outline-level="" style:list-style-name="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0.635cm" fo:text-align="justify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TML_20_Preformatted" style:display-name="HTML Preformatted" style:family="paragraph" style:parent-style-name="Standard">
      <style:paragraph-properties style:line-height-at-least="0.508cm"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30_31" style:display-name="03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32" style:display-name="03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33" style:display-name="03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1" style:display-name="0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136cm" fo:margin-right="0cm" fo:line-height="0.635cm" fo:text-indent="-2.05cm" style:auto-text-indent="false" style:vertical-align="baseline"/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_20_字元_20_字元12" style:display-name=" 字元 字元12" style:family="text" style:parent-style-name="預設段落字型">
      <style:text-properties fo:font-size="10pt" style:font-size-asian="10pt" style:font-size-complex="10pt"/>
    </style:style>
    <style:style style:name="_20_字元_20_字元_20_字元_20_字元" style:display-name=" 字元 字元 字元 字元" style:family="text" style:parent-style-name="預設段落字型">
      <style:text-properties fo:font-size="10pt" style:font-size-asian="10pt" style:font-size-complex="10pt"/>
    </style:style>
    <style:style style:name="_20_字元_20_字元11" style:display-name=" 字元 字元11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6" style:display-name=" 字元 字元16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15" style:display-name=" 字元 字元15" style:family="text" style:parent-style-name="預設段落字型"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0_字元_20_字元14" style:display-name=" 字元 字元14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13" style:display-name=" 字元 字元13" style:family="text" style:parent-style-name="預設段落字型"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0" style:display-name=" 字元 字元10" style:family="text" style:parent-style-name="預設段落字型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_20_字元_20_字元9" style:display-name=" 字元 字元9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8" style:display-name=" 字元 字元8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7" style:display-name=" 字元 字元7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6" style:display-name=" 字元 字元6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5" style:display-name=" 字元 字元5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_20_字元_20_字元4" style:display-name=" 字元 字元4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3" style:display-name=" 字元 字元3" style:family="text" style:parent-style-name="_20_字元_20_字元4">
      <style:text-properties fo:font-weight="bold" style:font-weight-asian="bold" style:font-weight-complex="bold"/>
    </style:style>
    <style:style style:name="_20_字元_20_字元2" style:display-name=" 字元 字元2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20_字元_20_字元1" style:display-name=" 字元 字元1" style:family="text" style:parent-style-name="預設段落字型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6pt" style:font-size-asian="6pt" style:font-size-complex="6pt" text:display="none"/>
    </style:style>
    <style:style style:name="MT2" style:family="text">
      <style:text-properties fo:color="#000000" fo:font-size="6pt" style:font-size-asian="6pt" style:font-size-complex="6pt" text:display="none"/>
    </style:style>
    <style:page-layout style:name="Mpm1">
      <style:page-layout-properties fo:page-width="21.001cm" fo:page-height="29.7cm" style:num-format="1" style:print-orientation="portrait" fo:margin-top="0.951cm" fo:margin-bottom="0.7cm" fo:margin-left="2cm" fo:margin-right="2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  <text:p text:style-name="MP2"><text:span text:style-name="MT1">20160516/D/</text:span><text:span text:style-name="MT1">A0839-05A-003</text:span><text:span text:style-name="MT2">/A4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及特定工廠登記、變更或設立申請書及應檢附書件修正表</dc:title>
    <meta:initial-creator>chin</meta:initial-creator>
    <meta:creation-date>2018-07-09T16:19:00</meta:creation-date>
    <dc:creator>user</dc:creator>
    <dc:date>2018-07-31T14:17:00</dc:date>
    <meta:print-date>2018-06-29T11:37:00</meta:print-date>
    <meta:editing-cycles>11</meta:editing-cycles>
    <meta:editing-duration>PT17M</meta:editing-duration>
    <meta:document-statistic meta:table-count="1" meta:image-count="0" meta:object-count="0" meta:page-count="3" meta:paragraph-count="71" meta:word-count="2546" meta:character-count="2660" meta:non-whitespace-character-count="2570"/>
    <meta:generator>LibreOffice/5.3.7.2$Windows_x86 LibreOffice_project/6b8ed514a9f8b44d37a1b96673cbbdd077e24059</meta:generator>
  </office:meta>
</office:document-meta>
</file>