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1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58cm" fo:keep-together="auto"/>
    </style:style>
    <style:style style:name="表格1.7" style:family="table-row">
      <style:table-row-properties style:min-row-height="0.162cm" fo:keep-together="auto"/>
    </style:style>
    <style:style style:name="P1" style:family="paragraph" style:parent-style-name="Standard">
      <style:text-properties fo:color="#0d0d0d"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d0d0d"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d0d0d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564cm"/>
      <style:text-properties fo:color="#0d0d0d"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6" style:family="paragraph" style:parent-style-name="Standard">
      <style:text-properties fo:color="#0d0d0d" style:font-name="標楷體" fo:font-size="12pt" fo:background-color="#d8d8d8" style:font-size-asian="12pt" style:font-name-complex="標楷體" style:font-size-complex="12pt"/>
    </style:style>
    <style:style style:name="P7" style:family="paragraph" style:parent-style-name="Standard">
      <style:paragraph-properties fo:line-height="0.423cm"/>
      <style:text-properties fo:color="#0d0d0d" style:font-name="標楷體" fo:font-size="12pt" fo:background-color="#d8d8d8" style:font-size-asian="12pt" style:font-name-complex="標楷體" style:font-size-complex="12pt"/>
    </style:style>
    <style:style style:name="P8" style:family="paragraph" style:parent-style-name="Standard">
      <style:paragraph-properties fo:line-height="0.564cm"/>
      <style:text-properties fo:color="#0d0d0d" style:font-name="標楷體" fo:font-size="12pt" fo:background-color="#d8d8d8" style:font-size-asian="12pt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margin-left="0.847cm" fo:margin-right="0cm" fo:line-height="0.49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17" style:family="paragraph" style:parent-style-name="Standard">
      <style:paragraph-properties fo:margin-left="0.494cm" fo:margin-right="0cm" fo:line-height="0.494cm" fo:text-indent="0cm" style:auto-text-indent="false" style:vertical-align="auto" style:snap-to-layout-grid="false"/>
    </style:style>
    <style:style style:name="P18" style:family="paragraph" style:parent-style-name="Standard">
      <style:paragraph-properties fo:margin-left="0.494cm" fo:margin-right="0cm" fo:text-indent="0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1.722cm" fo:margin-right="0cm" fo:line-height="0.564cm" fo:text-indent="-1.228cm" style:auto-text-indent="false"/>
    </style:style>
    <style:style style:name="P20" style:family="paragraph" style:parent-style-name="Standard">
      <style:paragraph-properties fo:margin-left="2.575cm" fo:margin-right="0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1.729cm" fo:margin-right="0cm" fo:text-indent="0cm" style:auto-text-indent="false"/>
    </style:style>
    <style:style style:name="P22" style:family="paragraph" style:parent-style-name="Standard" style:master-page-name="Standard">
      <style:paragraph-properties fo:line-height="0.494cm" fo:text-align="start" style:justify-single-word="false" style:page-number="auto" style:vertical-align="auto"/>
    </style:style>
    <style:style style:name="P23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2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color="#000000" style:font-name="標楷體" fo:font-size="12pt" style:font-size-asian="12pt" style:font-name-complex="標楷體" style:font-size-complex="12pt"/>
    </style:style>
    <style:style style:name="T2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3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4" style:family="text">
      <style:text-properties fo:color="#000000" fo:font-size="6pt" style:font-size-asian="6pt" style:font-size-complex="6pt" text:display="none"/>
    </style:style>
    <style:style style:name="T5" style:family="text">
      <style:text-properties fo:background-color="#d8d8d8" loext:char-shading-value="0"/>
    </style:style>
    <style:style style:name="T6" style:family="text">
      <style:text-properties fo:color="#0d0d0d" style:font-name="標楷體" fo:font-size="12pt" style:font-size-asian="12pt" style:font-name-complex="標楷體" style:font-size-complex="12pt"/>
    </style:style>
    <style:style style:name="T7" style:family="text">
      <style:text-properties fo:color="#0d0d0d" style:font-name="標楷體" fo:font-size="12pt" style:font-size-asian="12pt" style:font-name-complex="標楷體" style:font-size-complex="12pt"/>
    </style:style>
    <style:style style:name="T8" style:family="text">
      <style:text-properties fo:color="#0d0d0d" style:font-name="標楷體" fo:font-size="12pt" style:font-size-asian="12pt" style:font-name-complex="標楷體" style:font-size-complex="12pt"/>
    </style:style>
    <style:style style:name="T9" style:family="text">
      <style:text-properties fo:color="#0d0d0d" style:font-name="標楷體" fo:font-size="12pt" style:font-size-asian="12pt" style:font-name-complex="標楷體" style:font-size-complex="12pt"/>
    </style:style>
    <style:style style:name="T10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11" style:family="text">
      <style:text-properties fo:color="#0d0d0d" style:font-name="標楷體" fo:font-size="12pt" fo:background-color="#d8d8d8" loext:char-shading-value="0" style:font-size-asian="12pt" style:font-name-complex="標楷體" style:font-size-complex="12pt"/>
    </style:style>
    <style:style style:name="T12" style:family="text">
      <style:text-properties fo:color="#0d0d0d" fo:font-size="12pt" style:font-size-asian="12pt" style:font-size-complex="12pt"/>
    </style:style>
    <style:style style:name="T13" style:family="text">
      <style:text-properties fo:font-size="6pt" style:font-size-asian="6pt" style:font-size-complex="6pt" text:display="none"/>
    </style:style>
    <style:style style:name="T14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表二-2 <text:s text:c="64"/></text:span><text:span text:style-name="T2">105.12</text:span></text:p>
      <text:p text:style-name="P7">申請工廠負責人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號</text:p>
          </table:table-cell>
          <table:table-cell table:style-name="表格1.A1" office:value-type="string">
            <text:p text:style-name="P2">書件名稱</text:p>
            <text:p text:style-name="P9"><text:span text:style-name="T6">（</text:span><text:span text:style-name="T6">或規定</text:span><text:span text:style-name="T6">）</text:span></text:p>
          </table:table-cell>
          <table:table-cell table:style-name="表格1.C1" office:value-type="string">
            <text:p text:style-name="P12">說 <text:s text:c="17"/>明</text:p>
          </table:table-cell>
        </table:table-row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>工廠變更登記申請書。</text:p>
          </table:table-cell>
          <table:table-cell table:style-name="表格1.C2" office:value-type="string">
            <text:p text:style-name="P13"><text:span text:style-name="T6">一、各項申請書件之紙張大小，以</text:span><text:span text:style-name="T6">A4</text:span><text:span text:style-name="T6">尺寸為原則。</text:span></text:p>
            <text:p text:style-name="P13"><text:span text:style-name="T6">二、書件份數原則上為</text:span><text:span text:style-name="T6">3</text:span><text:span text:style-name="T6">份（從事較高風險之產業類別</text:span><text:span text:style-name="T6">17</text:span><text:span text:style-name="T6">石油及煤製品製造業、</text:span><text:span text:style-name="T6">18</text:span><text:span text:style-name="T6">化學材料製造業、</text:span><text:span text:style-name="T6">19</text:span><text:span text:style-name="T6">化學製品製造業為</text:span><text:span text:style-name="T6">8</text:span><text:span text:style-name="T6">份）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4">原領之工廠登記證或聲明作廢報紙或遺失切結書。</text:p>
          </table:table-cell>
          <table:table-cell table:style-name="表格1.C1" office:value-type="string">
            <text:p text:style-name="P10"><text:span text:style-name="T6">99</text:span><text:span text:style-name="T6">年</text:span><text:span text:style-name="T6">6</text:span><text:span text:style-name="T6">月</text:span><text:span text:style-name="T6">4</text:span><text:span text:style-name="T6">日工廠管理輔導法修正公布施行前領有工廠登記證者。</text:span></text:p>
          </table:table-cell>
        </table:table-row>
        <table:table-row table:style-name="表格1.1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4">公司核准函及變更登記表或商業登記核准函。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4">變更後工廠負責人身分證正反面影本。</text:p>
          </table:table-cell>
          <table:table-cell table:style-name="表格1.C2" office:value-type="string">
            <text:p text:style-name="P15">一、工廠負責人如為華僑或外國人，應檢附在台設定居所證明文件。</text:p>
            <text:p text:style-name="P15">二、工廠負責人如屬大陸籍人士者，應檢附大陸地區人民入出境許可證、在國內居住所等證明文件。</text:p>
            <text:p text:style-name="P16">三、工廠負責人如非事業主體代表人（負責人），應檢具事業主體同意或指派其擔任工廠負責人之證明文件。</text:p>
          </table:table-cell>
        </table:table-row>
        <table:table-row table:style-name="表格1.6"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10"><text:span text:style-name="T6">環境保護主管機關出具之證明或核准</text:span><text:span text:style-name="T6">（</text:span><text:span text:style-name="T6">許可</text:span><text:span text:style-name="T6">）</text:span><text:span text:style-name="T6">文件。</text:span></text:p>
          </table:table-cell>
          <table:table-cell table:style-name="表格1.C1" office:value-type="string">
            <text:p text:style-name="P16">一、工廠隸屬之事業主體如為獨資、合夥，其負責人變更倘認定涉及事業主體變更，應檢附本項文件。</text:p>
            <text:p text:style-name="P14">二、依環保單位出具之環保（判）文件（配合環保法規審查表）勾選項次或環保法令查詢答覆函內容規定辦理。</text:p>
          </table:table-cell>
        </table:table-row>
        <table:table-row table:style-name="表格1.7"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8">工業區管理機構核發之廢（污）水聯接使用或同意自行排放之證明文件。</text:p>
          </table:table-cell>
          <table:table-cell table:style-name="表格1.C1" office:value-type="string">
            <text:p text:style-name="Standard"><text:span text:style-name="T10">工廠隸屬之事業主體如為獨資、合夥，其負責人變更倘認定涉及事業主體變更，且於政府開發且設置污水處理廠之工業區內設廠，應檢附本項文件。</text:span></text:p>
          </table:table-cell>
        </table:table-row>
        <table:table-row table:style-name="表格1.1"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10"><text:span text:style-name="T6">屬產業類別</text:span><text:span text:style-name="T6">17</text:span><text:span text:style-name="T6">石油及煤製品製造業、</text:span><text:span text:style-name="T6">18</text:span><text:span text:style-name="T6">化學材料製造業、</text:span><text:span text:style-name="T6">19</text:span><text:span text:style-name="T6">化學製品製造業，應經相關單位共同會勘符合規定。</text:span></text:p>
          </table:table-cell>
          <table:table-cell table:style-name="表格1.C2" office:value-type="string">
            <text:p text:style-name="P16">一、工廠隸屬之事業主體如為獨資、合夥，其負責人變更倘認定涉及事業主體變更，應符合本項規定。</text:p>
            <text:p text:style-name="P14">二、特定區管理局（處）及直轄市、縣市政府（工業單位）邀請消防單位、建築管理單位及屬政府設置之工業區服務中心等共同會勘符合規定。</text:p>
            <text:p text:style-name="P13"><text:span text:style-name="T6">三、於核准工廠變更登記時，副知消防單位、環保單位、建築管理單位、勞動檢查機構、屬政府設置之工業區服務中心及衛生單位</text:span><text:span text:style-name="T6">（</text:span><text:span text:style-name="T6">如產品屬「食品添加物上游化工原料」</text:span><text:span text:style-name="T6">） </text:span><text:span text:style-name="T6">，作為執行有關業務參據。</text:span></text:p>
            <text:p text:style-name="P13"><text:span text:style-name="T6">四、非屬產業類別</text:span><text:span text:style-name="T6">17</text:span><text:span text:style-name="T6">石油及煤製品製造業、</text:span><text:span text:style-name="T6">18</text:span><text:span text:style-name="T6">化學材料製造業、</text:span><text:span text:style-name="T6">19</text:span><text:span text:style-name="T6">化學製品製造業，惟建築物總樓地板面積達</text:span><text:span text:style-name="T6">500</text:span><text:span text:style-name="T6">平方公尺以上者，於核准工廠變更登記時副知建</text:span><text:soft-page-break/><text:span text:style-name="T6">管及消防機關。</text:span></text:p>
          </table:table-cell>
        </table:table-row>
        <table:table-row table:style-name="表格1.1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10"><text:span text:style-name="T6">如屬本法第十五條第一項第六款規定產品，應檢附該法令主管機關出具之許可文件。</text:span></text:p>
          </table:table-cell>
          <table:table-cell table:style-name="表格1.C1" office:value-type="string">
            <text:p text:style-name="P6">工廠隸屬之事業主體如為獨資、合夥，其負責人變更倘認定涉及事業主體變更，應檢附本項文件。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其他：</text:p>
            <text:p text:style-name="P17"><text:span text:style-name="T2">一、檢附之書件如為影本均應加蓋工廠及工廠負責人印章。</text:span></text:p>
            <text:p text:style-name="P18">二、依收費標準規定，工廠變更登記之登記費為新臺幣三千元。</text:p>
            <text:p text:style-name="P19"><text:span text:style-name="T6">附註：</text:span><text:span text:style-name="T12">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0">一、依法辦理事業設立許可、登記、申請營業執照。</text:p>
            <text:p text:style-name="P20">二、變更營業者。</text:p>
            <text:p text:style-name="P20">三、變更產業類別。但變更前、後之產業類別均屬中央機關公告之事業，不在此限。</text:p>
            <text:p text:style-name="P20">四、變更營業用地範圍。</text:p>
            <text:p text:style-name="P20">五、依法辦理歇業、繳銷經營許可或營業執照、終止營業（運）、關廠（場）或無繼續生產、製造、加工。</text:p>
            <text:p text:style-name="P21"><text:span text:style-name="T6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6">40</text:span><text:span text:style-name="T6">條第</text:span><text:span text:style-name="T6">1</text:span><text:span text:style-name="T6">項規定，中央主管機關公告之事業違反第</text:span><text:span text:style-name="T6">9</text:span><text:span text:style-name="T6">條第</text:span><text:span text:style-name="T6">1</text:span><text:span text:style-name="T6">項規定者，處新台幣十五萬元以上七十五萬元以下罰鍰，並通知限期補正，屆期未補正者，按次處罰。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4-19T10:51:00</meta:creation-date>
    <dc:creator>trad</dc:creator>
    <dc:date>2017-04-19T10:51:00</dc:date>
    <meta:print-date>2016-12-12T13:42:00</meta:print-date>
    <meta:editing-cycles>2</meta:editing-cycles>
    <meta:document-statistic meta:table-count="1" meta:image-count="0" meta:object-count="0" meta:page-count="2" meta:paragraph-count="47" meta:word-count="1442" meta:character-count="1547" meta:non-whitespace-character-count="1462"/>
    <meta:generator>LibreOffice/5.1.2.2$Windows_x86 LibreOffice_project/d3bf12ecb743fc0d20e0be0c58ca359301eb705f</meta:generator>
  </office:meta>
</office:document-meta>
</file>